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uda - Aanwijzing plaatsvervangend griffi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Gouda;</text:span>
          </text:p>
            <text:p text:style-name="al"/>
            <text:p text:style-name="al">Gelezen het voorstel van de werkgeverscommissie van 30 juni 2020;</text:p>
            <text:p text:style-name="al"/>
            <text:p text:style-name="al">Gelet op artikel 2.4 onder L van de Aanpassingswet Wnra waarmee met ingang van 1 januari 2020</text:p>
            <text:p text:style-name="al">artikel 107 van de Gemeentewet is gewijzigd;</text:p>
            <text:p text:style-name="al"/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evrouw C.B.H. Heusingveld aan te wijzen als plaatsvervangend griffier met ingang van 1 augustus 2020 en aan haar alle bevoegdheden en verantwoordelijkheden toe te kennen behorende bij deze functie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 juli 2020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raad van de gemeente voornoem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griffier </text:span></text:p>
            <text:p><text:span text:style-name="functie">mr. drs. E.J. Karman-Moerman </text:span></text:p>
          </text:section>
          <text:section text:name="ondertekening_id1-3-2-3-4">
            <text:p><text:span text:style-name="functie"/></text:p>
            <text:p><text:span text:style-name="functie">voorzitter</text:span></text:p>
            <text:p><text:span text:style-name="functie">mr. drs.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2288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8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8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Bestuur | Organisatie en beleid</meta:user-defined>
    <meta:user-defined meta:name="DC.source">artikel 2.4 van de Aanpassingswet Wnra]|[1.0:c:BWBR0042210&amp;artikel=2.4&amp;g=2020-01-01</meta:user-defined>
    <meta:user-defined meta:name="DC.source">artikel 107 van de Gemeentewet]|[1.0:c:BWBR0005416&amp;artikel=107&amp;g=2020-01-01</meta:user-defined>
    <dc:language>nl</dc:language>
    <meta:user-defined meta:name="OVERHEID.Gemeente/DC.spatial">Gouda</meta:user-defined>
    <meta:user-defined meta:name="DC.title">Gemeente Gouda - Aanwijzing plaatsvervangend griffier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288</meta:user-defined>
    <meta:user-defined meta:name="OVERHEIDop.GmbID/DC.identifier">gmb-2020-192288</meta:user-defined>
    <meta:user-defined meta:name="OVERHEIDop.versieInformatie"/>
  </office:meta>
</office:document-meta>
</file>