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voor bouwen stallingruimte en handelen in strijd bestemmingsplan, Langstraat 22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meer maken bekend dat zij de volgende aanvraag voor omgevingsvergunning hebben ontvangen:</text:p>
            <text:p text:style-name="common-al"/>
            <text:p text:style-name="common-al">Voor: Bouwen stallingruimte en handelen in strijd bestemmingsplan</text:p>
            <text:p text:style-name="common-al">Locatie: Langstraat 22 Vortum-Mullem</text:p>
            <text:p text:style-name="common-al">Datum ontvangen: 21-7-2020</text:p>
            <text:p text:style-name="common-al"/>
            <text:p text:style-name="common-al">Bovenstaande aanvraag heeft  betrekking op aanvraag om omgevingsvergunning waarop de reguliere procedure van toepassing is. </text:p>
            <text:p text:style-name="common-al">Voor reguliere aanvraag is de beslistermijn 8 weken of 14 weken als de beslistermijn is verlengd.</text:p>
            <text:p text:style-name="common-al">U kunt als derde-belanghebbende geen bezwaar maken tegen ingediende aanvraag en (eventuele) verlengingsbesluiten. Dat kan pas nadat er op de aanvraag is beslist.</text:p>
            <text:p text:style-name="common-al">Indien u stukken in wilt zien, dan kunt u een afspraak maken met de afdeling Vergunningen, Toezicht en Handhaving. Indien u vragen heeft over een omgevingsvergunning dan kunt u contact opnemen met de afdeling Vergunningen, Toezicht en Handhaving, bereikbaar op werkdagen  tussen 08.30 en 12.15 uur op telefoonnummer (0485) 5859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192283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283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283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95498 402176</meta:user-defined>
    <meta:user-defined meta:name="DC.title">Omgevingsvergunning aangevraagd voor bouwen stallingruimte en handelen in strijd bestemmingsplan, Langstraat 22 Vortum-Mullem</meta:user-defined>
    <meta:user-defined meta:name="OVERHEID.PostcodeHuisnummer/OVERHEIDop.postcodeHuisnummer">5827BA 22</meta:user-defined>
    <meta:user-defined meta:name="OVERHEIDop.straatnaam">Langstraat</meta:user-defined>
    <meta:user-defined meta:name="OVERHEIDop.woonplaats">Vortum-Mullem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2283</meta:user-defined>
    <meta:user-defined meta:name="OVERHEIDop.GmbID/DC.identifier">gmb-2020-192283</meta:user-defined>
    <meta:user-defined meta:name="OVERHEIDop.versieInformatie"/>
  </office:meta>
</office:document-meta>
</file>