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0153: Poelsweg 14 in Keijenborg, melding koude- warmtekoppeling</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Bronckhorst een melding ontvangen voor melding koude- warmtekoppeling aan de Poelsweg 14 in Keijenborg. De melding is geregistreerd onder kenmerk2020-015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2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384 449312</meta:user-defined>
    <meta:user-defined meta:name="DC.title">2020-0153: Poelsweg 14 in Keijenborg, melding koude- warmtekoppeling</meta:user-defined>
    <meta:user-defined meta:name="OVERHEID.PostcodeHuisnummer/OVERHEIDop.postcodeHuisnummer">7256AG 14</meta:user-defined>
    <meta:user-defined meta:name="OVERHEIDop.straatnaam">Poelsweg</meta:user-defined>
    <meta:user-defined meta:name="OVERHEIDop.woonplaats">Keijenborg</meta:user-defined>
    <meta:user-defined meta:name="DCTERMS.W3CDTF/DCTERMS.available">2020-01-24</meta:user-defined>
    <meta:user-defined meta:name="OVERHEIDop.externeBijlage">Keijenborg, poelsweg 14|exb-2020-3458</meta:user-defined>
    <meta:user-defined meta:name="DCTERMS.W3CDTF/OVERHEIDop.jaargang">2020</meta:user-defined>
    <meta:user-defined meta:name="OVERHEIDop.publicationIssue">19228</meta:user-defined>
    <meta:user-defined meta:name="OVERHEIDop.GmbID/DC.identifier">gmb-2020-19228</meta:user-defined>
    <meta:user-defined meta:name="OVERHEIDop.versieInformatie"/>
  </office:meta>
</office:document-meta>
</file>