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46 bomen en voor het snoeien van 15 bomen ten behoeve van de voorbereidende werkzaamheden voorafgaand aan het bouwrijp maken eerste fase woningbouwproject Park Vijfsluizen - Sportpark Vijfsluize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46 bomen en voor het snoeien van 15 bomen ten behoeve van de voorbereidende werkzaamheden voorafgaand aan het bouwrijp maken eerste fase woningbouwproject Park Vijfsluizen </text:p>
            <text:p text:style-name="common-al">Locatie : Sportpark Vijfsluizen </text:p>
            <text:p text:style-name="common-al">Kenmerk : OVXINR-6656</text:p>
            <text:p text:style-name="common-al">Type aanvraag : Vergunningaanvraag regulier behandelen</text:p>
            <text:p text:style-name="common-al">Datum ontvangst : 3 juli 2020</text:p>
            <text:p text:style-name="common-al">Datum beschikking : 21 juli 2020</text:p>
            <text:p text:style-name="common-al">De beschikking en de bijbehorende stukken kunt u digitaal opvragen via het gemeentelijk e-mailadres: <text:a xlink:href="mailto:bor@vlaardingen.nl" xlink:type="simple">bor@vlaard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27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dc:language>nl</dc:language>
    <meta:user-defined meta:name="OVERHEID.EPSG28992/DC.spatial">85320.256 435846.519</meta:user-defined>
    <meta:user-defined meta:name="DC.title">Gemeente Vlaardingen - verlening omgevingsvergunning - vellen van 246 bomen en voor het snoeien van 15 bomen ten behoeve van de voorbereidende werkzaamheden voorafgaand aan het bouwrijp maken eerste fase woningbouwproject Park Vijfsluizen - Sportpark Vijfsluizen, Vlaardingen</meta:user-defined>
    <meta:user-defined meta:name="OVERHEID.PostcodeHuisnummer/OVERHEIDop.postcodeHuisnummer">3115JC 3</meta:user-defined>
    <meta:user-defined meta:name="OVERHEIDop.straatnaam">Piet Heinstraat</meta:user-defined>
    <meta:user-defined meta:name="OVERHEIDop.woonplaats">Schiedam</meta:user-defined>
    <meta:user-defined meta:name="DCTERMS.W3CDTF/DCTERMS.available">2020-07-28</meta:user-defined>
    <meta:user-defined meta:name="DCTERMS.W3CDTF/OVERHEIDop.jaargang">2020</meta:user-defined>
    <meta:user-defined meta:name="OVERHEIDop.externeBijlage">6656_Bijlage 3 Kaptekening Fase  1|exb-2020-40033</meta:user-defined>
    <meta:user-defined meta:name="OVERHEIDop.externeBijlage">6656_Bijlage 4 Toelichting waarden|exb-2020-40034</meta:user-defined>
    <meta:user-defined meta:name="OVERHEIDop.externeBijlage">6656_Bijlage 5 Waarden toegekend|exb-2020-40035</meta:user-defined>
    <meta:user-defined meta:name="OVERHEIDop.externeBijlage">6656_OmgevingsvergunningPublicatieVersie|exb-2020-40036</meta:user-defined>
    <meta:user-defined meta:name="OVERHEIDop.publicationIssue">192279</meta:user-defined>
    <meta:user-defined meta:name="OVERHEIDop.GmbID/DC.identifier">gmb-2020-192279</meta:user-defined>
    <meta:user-defined meta:name="OVERHEIDop.versieInformatie"/>
  </office:meta>
</office:document-meta>
</file>