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serweg 20 te Ens: het bouwen van een 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0 is een aanvraag om omgevingsvergunning binnen gekomen voor deze locatie. De aanvraag is geregistreerd onder zaaknummer HZ_WABO 2020-137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92272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272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272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Enserweg 20 te Ens: omgevingsvergunning   het bouwen van een kas.</meta:user-defined>
    <dc:language>nl</dc:language>
    <meta:user-defined meta:name="OVERHEID.EPSG28992/DC.spatial">185668 515203</meta:user-defined>
    <meta:user-defined meta:name="DC.title">Enserweg 20 te Ens: het bouwen van een kas</meta:user-defined>
    <meta:user-defined meta:name="OVERHEID.PostcodeHuisnummer/OVERHEIDop.postcodeHuisnummer">8307PM 20</meta:user-defined>
    <meta:user-defined meta:name="OVERHEIDop.straatnaam">Enserweg</meta:user-defined>
    <meta:user-defined meta:name="OVERHEIDop.woonplaats">Ens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272</meta:user-defined>
    <meta:user-defined meta:name="OVERHEIDop.GmbID/DC.identifier">gmb-2020-192272</meta:user-defined>
    <meta:user-defined meta:name="OVERHEIDop.versieInformatie"/>
  </office:meta>
</office:document-meta>
</file>