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fsluitdijk nabij 1 B (Makkum, D, 1178) het realiseren van een tijdelijke CTV opstel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fsluitdijk nabij 1 B (Makkum, D, 1178) OV20200651 het realiseren van een tijdelijke CTV opstelplaats (20-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27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7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7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43237.391 559411.912</meta:user-defined>
    <meta:user-defined meta:name="DC.title">Ingekomen aanvraag, Afsluitdijk nabij 1 B (Makkum, D, 1178) het realiseren van een tijdelijke CTV opstelplaats</meta:user-defined>
    <meta:user-defined meta:name="OVERHEIDop.straatnaam">Afsluitdijk</meta:user-defined>
    <meta:user-defined meta:name="OVERHEIDop.woonplaats">Breezanddijk</meta:user-defined>
    <meta:user-defined meta:name="DCTERMS.W3CDTF/DCTERMS.available">2020-07-30</meta:user-defined>
    <meta:user-defined meta:name="DCTERMS.W3CDTF/OVERHEIDop.jaargang">2020</meta:user-defined>
    <meta:user-defined meta:name="OVERHEIDop.publicationIssue">192270</meta:user-defined>
    <meta:user-defined meta:name="OVERHEIDop.GmbID/DC.identifier">gmb-2020-192270</meta:user-defined>
    <meta:user-defined meta:name="OVERHEIDop.versieInformatie"/>
  </office:meta>
</office:document-meta>
</file>