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ionisiusstraat 11 te Heijen: het wijzigen van de gevel (verzenddatum: 22 januari 2020) 2019-12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de gevel aan de Dionisiusstraat 11 te Heijen 2019-1234</text:p>
            <text:p text:style-name="common-al">
            <text:span text:style-name="nadrukvet">Verzenddatum</text:span>
          </text:p>
            <text:p text:style-name="common-al">Dit besluit is verzonden op 22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22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16 409788</meta:user-defined>
    <meta:user-defined meta:name="DC.title">Besluit Omgevingsvergunning Dionisiusstraat 11 te Heijen: het wijzigen van de gevel (verzenddatum: 22 januari 2020) 2019-1234</meta:user-defined>
    <meta:user-defined meta:name="OVERHEID.PostcodeHuisnummer/OVERHEIDop.postcodeHuisnummer">6598AP 11</meta:user-defined>
    <meta:user-defined meta:name="OVERHEIDop.straatnaam">Dionisiusstraat</meta:user-defined>
    <meta:user-defined meta:name="OVERHEIDop.woonplaats">Heijen</meta:user-defined>
    <meta:user-defined meta:name="DCTERMS.W3CDTF/DCTERMS.available">2020-01-29</meta:user-defined>
    <meta:user-defined meta:name="DCTERMS.W3CDTF/OVERHEIDop.jaargang">2020</meta:user-defined>
    <meta:user-defined meta:name="OVERHEIDop.publicationIssue">19227</meta:user-defined>
    <meta:user-defined meta:name="OVERHEIDop.GmbID/DC.identifier">gmb-2020-19227</meta:user-defined>
    <meta:user-defined meta:name="OVERHEIDop.versieInformatie"/>
  </office:meta>
</office:document-meta>
</file>