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instemming met het evaluatieverslag van een BUS-sanering - Raaks – WEST,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en beschikbaarheid voor inzage</text:span>
          </text:p>
            <text:p text:style-name="common-al">Dit besluit wordt bekendgemaakt door toezending aan de aanvrager/belanghebbende(n) en publicatie van de kennisgeving van het besluit op <text:span text:style-name="nadrukondlijn">www.officielebekendmakingen.nl</text:span></text:p>
            <text:p text:style-name="common-al">Op grond van artikel 3:41 van de Algemene wet bestuursrecht zijn deze beschikking, het bijbehorende evaluatieverslag en de daarop betrekking hebbende stukken gedurende een periode van zes weken (van dinsdag 28 juli 2020 tot woensdag 9 september 2020) <text:span text:style-name="nadrukvet">digitaal</text:span> in te zien bij de Publieksdienst, afd. KCC, Raakspoort, Zijlvest 39, 2011 VB Haarlem.</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wordt verzonden (tot woensdag 9 september 2020).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bevatten. De indiening is vrij van kosten.</text:p>
            <text:p text:style-name="common-al">
            <text:span text:style-name="nadrukvet">Voorlopige voorziening</text:span>
          </text:p>
            <text:p text:style-name="common-al">Na afloop van de bezwaartermijn treedt de beschikking in werking.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6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OVERHEIDop.referentienummer">OMB/2020/0669815</meta:user-defined>
    <dc:language>nl</dc:language>
    <meta:user-defined meta:name="OVERHEID.EPSG28992/DC.spatial">103430.713 488570.566</meta:user-defined>
    <meta:user-defined meta:name="DC.title">Gemeente Haarlem - instemming met het evaluatieverslag van een BUS-sanering - Raaks – WEST, Haarlem</meta:user-defined>
    <meta:user-defined meta:name="OVERHEID.PostcodeHuisnummer/OVERHEIDop.postcodeHuisnummer">2011VB 19</meta:user-defined>
    <meta:user-defined meta:name="OVERHEIDop.straatnaam">Zijlvest</meta:user-defined>
    <meta:user-defined meta:name="OVERHEIDop.woonplaats">Haarlem</meta:user-defined>
    <meta:user-defined meta:name="DCTERMS.W3CDTF/DCTERMS.available">2020-07-28</meta:user-defined>
    <meta:user-defined meta:name="DCTERMS.W3CDTF/OVERHEIDop.jaargang">2020</meta:user-defined>
    <meta:user-defined meta:name="OVERHEIDop.externeBijlage">Milieutechniek ZVS Eemnes Raaks West beschikkin|exb-2020-40032</meta:user-defined>
    <meta:user-defined meta:name="OVERHEIDop.publicationIssue">192267</meta:user-defined>
    <meta:user-defined meta:name="OVERHEIDop.GmbID/DC.identifier">gmb-2020-192267</meta:user-defined>
    <meta:user-defined meta:name="OVERHEIDop.versieInformatie"/>
  </office:meta>
</office:document-meta>
</file>