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Kennisgeving mer-aanmeldnotitie Sint Lambertusdijk 2a in Reuver en verlengen beslistermij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esel maken bekend dat zij op 3 juli 2020 een mer-aanmeldnotitie hebben ontvangen. Tevens is besloten voor deze mer-aanmeldnotitie de beslistermijn te verlengen met een termijn van maximaal 6 weken:</text:p>
            <text:p text:style-name="common-al">Locatie : Sint Lambertusdijk 2a, 5953 TH Reuver</text:p>
            <text:p text:style-name="last-al">Nieuwe uiterste beslisdatum : 25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226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6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6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Natuur en milieu | Organisatie en beleid</meta:user-defined>
    <dc:language>nl</dc:language>
    <meta:user-defined meta:name="OVERHEID.EPSG28992/DC.spatial">204753.7 364482.55</meta:user-defined>
    <meta:user-defined meta:name="DC.title">Gemeente Beesel - Kennisgeving mer-aanmeldnotitie Sint Lambertusdijk 2a in Reuver en verlengen beslistermijn reguliere procedure</meta:user-defined>
    <meta:user-defined meta:name="OVERHEID.PostcodeHuisnummer/OVERHEIDop.postcodeHuisnummer">5953TH 2</meta:user-defined>
    <meta:user-defined meta:name="OVERHEIDop.straatnaam">Sint Lambertusdijk</meta:user-defined>
    <meta:user-defined meta:name="OVERHEIDop.woonplaats">Reuve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265</meta:user-defined>
    <meta:user-defined meta:name="OVERHEIDop.GmbID/DC.identifier">gmb-2020-192265</meta:user-defined>
    <meta:user-defined meta:name="OVERHEIDop.versieInformatie"/>
  </office:meta>
</office:document-meta>
</file>