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ijziging leidinggevende aanhangsel verleende exploitatievergunning APV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ten behoeve van:</text:p>
            <text:p text:style-name="common-al">Villa de Proosdij, Klimmenderstraat 2, 6343 AC Klimmen en Putweg 2, 6343 PE Klimmen ( zaaknr. 64934/44197 ) ( verzonden 20-07-2020 )</text:p>
            <text:p text:style-name="common-al">Friture Tenelen, Tenelenweg 25, 6367 VR te Voerendaal ( zaaknr. 98620 ) ( verzonden 20-07-2020 ) en</text:p>
            <text:p text:style-name="common-al">ijssalon nICE, Furenthela 1, 6367 TL te Voerendaal ( zaaknr. 74666) ( verzonden 24-07-2020 )</text:p>
            <text:p text:style-name="common-al">een wijziging leidinggevende behorende bij exploitatievergunning APV is verleend.</text:p>
            <text:p text:style-name="tussenkopcur">\ Bezwaar</text:p>
            <text:p text:style-name="common-al">Als u belanghebbende bent kunt u binnen 6 weken na de verzenddatum van het besluit een bezwaarschrift indienen bij de burgemeester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last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92263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63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63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Openbare orde en veiligheid | Organisatie en beleid</meta:user-defined>
    <meta:user-defined meta:name="OVERHEIDop.referentienummer">zaaknrs. 98620, 64934, 44197 en 74666</meta:user-defined>
    <meta:user-defined meta:name="DCTERMS.abstract">zaaknrs. 98620, 64934, 44197 en 74666</meta:user-defined>
    <dc:language>nl</dc:language>
    <meta:user-defined meta:name="OVERHEID.EPSG28992/DC.spatial">193006.16 321609.24</meta:user-defined>
    <meta:user-defined meta:name="DC.title">Bekendmaking wijziging leidinggevende aanhangsel verleende exploitatievergunning APV</meta:user-defined>
    <meta:user-defined meta:name="OVERHEID.PostcodeHuisnummer/OVERHEIDop.postcodeHuisnummer">6367TL 1</meta:user-defined>
    <meta:user-defined meta:name="OVERHEIDop.straatnaam">Furenthela</meta:user-defined>
    <meta:user-defined meta:name="OVERHEIDop.woonplaats">Voerendaal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263</meta:user-defined>
    <meta:user-defined meta:name="OVERHEIDop.GmbID/DC.identifier">gmb-2020-192263</meta:user-defined>
    <meta:user-defined meta:name="OVERHEIDop.versieInformatie"/>
  </office:meta>
</office:document-meta>
</file>