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opstallen bij het Dierencrematorium, Groenestein 12 D te Hazerswoude-Rijndijk, V2020/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estein 12 D te Hazerswoude-Rijndijk</text:p>
            <text:p text:style-name="common-al">2394 AV</text:p>
            <text:p text:style-name="common-al">V2020/608</text:p>
            <text:p text:style-name="common-al">het bouwen van opstallen bij het dierencrematorium</text:p>
            <text:p text:style-name="last-al">Datum indiening: 16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5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5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890.187 460387.27</meta:user-defined>
    <meta:user-defined meta:name="DC.title">Gemeente Alphen aan den Rijn - aanvraag omgevingsvergunning: het bouwen van opstallen bij het Dierencrematorium, Groenestein 12 D te Hazerswoude-Rijndijk, V2020/608</meta:user-defined>
    <meta:user-defined meta:name="OVERHEID.PostcodeHuisnummer/OVERHEIDop.postcodeHuisnummer">2394AV 12</meta:user-defined>
    <meta:user-defined meta:name="OVERHEIDop.straatnaam">Groenestein</meta:user-defined>
    <meta:user-defined meta:name="OVERHEIDop.woonplaats">Hazerswoude-Rijndijk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53</meta:user-defined>
    <meta:user-defined meta:name="OVERHEIDop.GmbID/DC.identifier">gmb-2020-192253</meta:user-defined>
    <meta:user-defined meta:name="OVERHEIDop.versieInformatie"/>
  </office:meta>
</office:document-meta>
</file>