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/aanpassen van brandscheidingen in het complex, Noorderkeerkring 20 A te Alphen aan den Rijn, V2020/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rkeerkring 20 A te Alphen aan den Rijn</text:p>
            <text:p text:style-name="common-al">2408 GZ</text:p>
            <text:p text:style-name="common-al">V2020/609</text:p>
            <text:p text:style-name="common-al">het wijzigen/aanpassen van brandscheidingen in het complex</text:p>
            <text:p text:style-name="last-al">Datum indiening: 16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25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5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5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09.375 459992.916</meta:user-defined>
    <meta:user-defined meta:name="DC.title">Gemeente Alphen aan den Rijn - aanvraag omgevingsvergunning: het wijzigen/aanpassen van brandscheidingen in het complex, Noorderkeerkring 20 A te Alphen aan den Rijn, V2020/609</meta:user-defined>
    <meta:user-defined meta:name="OVERHEID.PostcodeHuisnummer/OVERHEIDop.postcodeHuisnummer">2408GZ 20</meta:user-defined>
    <meta:user-defined meta:name="OVERHEIDop.straatnaam">Noorderkeerkring</meta:user-defined>
    <meta:user-defined meta:name="OVERHEIDop.woonplaats">Alphen aan den Rij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52</meta:user-defined>
    <meta:user-defined meta:name="OVERHEIDop.GmbID/DC.identifier">gmb-2020-192252</meta:user-defined>
    <meta:user-defined meta:name="OVERHEIDop.versieInformatie"/>
  </office:meta>
</office:document-meta>
</file>