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passen van de gevel en het realiseren van twee kantoren, Verbreepark 23 te Benthuizen, V2020/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breepark 23 te Benthuizen</text:p>
            <text:p text:style-name="common-al">2731 BR</text:p>
            <text:p text:style-name="common-al">V2020/611</text:p>
            <text:p text:style-name="common-al">het aanpassen van de gevel en het realiseren van twee kantoren</text:p>
            <text:p text:style-name="last-al">Datum indiening: 17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2249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4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4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8100 454357.6</meta:user-defined>
    <meta:user-defined meta:name="DC.title">Gemeente Alphen aan den Rijn - aanvraag omgevingsvergunning: het aanpassen van de gevel en het realiseren van twee kantoren, Verbreepark 23 te Benthuizen, V2020/611</meta:user-defined>
    <meta:user-defined meta:name="OVERHEID.PostcodeHuisnummer/OVERHEIDop.postcodeHuisnummer">2731BR 23</meta:user-defined>
    <meta:user-defined meta:name="OVERHEIDop.straatnaam">Verbreepark</meta:user-defined>
    <meta:user-defined meta:name="OVERHEIDop.woonplaats">Benthuiz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249</meta:user-defined>
    <meta:user-defined meta:name="OVERHEIDop.GmbID/DC.identifier">gmb-2020-192249</meta:user-defined>
    <meta:user-defined meta:name="OVERHEIDop.versieInformatie"/>
  </office:meta>
</office:document-meta>
</file>