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ast met hekwerk voor telecommunicatiedoeleinden, Spoorlaan 19 te Zwammerdam, V2020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0/613</text:p>
            <text:p text:style-name="common-al">het plaatsen van een mast met hekwerk voor telecommunicatiedoeleinden</text:p>
            <text:p text:style-name="last-al">Datum indiening: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4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209.001 457693.316</meta:user-defined>
    <meta:user-defined meta:name="DC.title">Gemeente Alphen aan den Rijn - aanvraag omgevingsvergunning: het plaatsen van een mast met hekwerk voor telecommunicatiedoeleinden, Spoorlaan 19 te Zwammerdam, V2020/613</meta:user-defined>
    <meta:user-defined meta:name="OVERHEID.PostcodeHuisnummer/OVERHEIDop.postcodeHuisnummer">2471PB 19</meta:user-defined>
    <meta:user-defined meta:name="OVERHEIDop.straatnaam">Spoorlaan</meta:user-defined>
    <meta:user-defined meta:name="OVERHEIDop.woonplaats">Zwammer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7</meta:user-defined>
    <meta:user-defined meta:name="OVERHEIDop.GmbID/DC.identifier">gmb-2020-192247</meta:user-defined>
    <meta:user-defined meta:name="OVERHEIDop.versieInformatie"/>
  </office:meta>
</office:document-meta>
</file>