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twee dode bomen en het herplanten van twee bomen, Willem de Zwijgerplantsoen 2 te Utrecht,  HZ_WABO-20-17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plantsoen 2 te Utrecht</text:p>
            <text:p text:style-name="common-al">HZ_WABO-20-17404</text:p>
            <text:p text:style-name="common-al">Toelichting: het vellen van twee dode bomen en het herplanten van twee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24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38.45 457832.58</meta:user-defined>
    <meta:user-defined meta:name="DC.title">Verlenging beslistermijn omgevingsvergunning, het vellen van twee dode bomen en het herplanten van twee bomen, Willem de Zwijgerplantsoen 2 te Utrecht,  HZ_WABO-20-17404</meta:user-defined>
    <meta:user-defined meta:name="OVERHEID.PostcodeHuisnummer/OVERHEIDop.postcodeHuisnummer">3571VK 2</meta:user-defined>
    <meta:user-defined meta:name="OVERHEIDop.straatnaam">Willem de Zwijgerplantsoen</meta:user-defined>
    <meta:user-defined meta:name="OVERHEIDop.woonplaats">Ut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2</meta:user-defined>
    <meta:user-defined meta:name="OVERHEIDop.GmbID/DC.identifier">gmb-2020-192242</meta:user-defined>
    <meta:user-defined meta:name="OVERHEIDop.versieInformatie"/>
  </office:meta>
</office:document-meta>
</file>