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hovenseweg 6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aanvraag ontvangen voor een omgevingsvergunning op locatie Tienhovenseweg 6 in Everdingen. De aanvraag is geregistreerd onder zaaknummer OV-2020-0032. De aanvraag betreft het verbouwen van een lood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2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228 441267</meta:user-defined>
    <meta:user-defined meta:name="DC.title">Kennisgeving ontvangst aanvraag omgevingsvergunning, Tienhovenseweg 6 in Everdingen</meta:user-defined>
    <meta:user-defined meta:name="OVERHEID.PostcodeHuisnummer/OVERHEIDop.postcodeHuisnummer">4121KS 6</meta:user-defined>
    <meta:user-defined meta:name="OVERHEIDop.straatnaam">Tienhovenseweg</meta:user-defined>
    <meta:user-defined meta:name="OVERHEIDop.woonplaats">Eve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24</meta:user-defined>
    <meta:user-defined meta:name="OVERHEIDop.GmbID/DC.identifier">gmb-2020-19224</meta:user-defined>
    <meta:user-defined meta:name="OVERHEIDop.versieInformatie"/>
  </office:meta>
</office:document-meta>
</file>