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een tijdelijke aanpassing ruimtelijke ordening, Hogeveenseweg 57 te Benthuizen, V2020/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57 te Benthuizen</text:p>
            <text:p text:style-name="common-al">2731 LB</text:p>
            <text:p text:style-name="common-al">V2020/616</text:p>
            <text:p text:style-name="common-al">het afwijken van het bestemmingsplan voor een tijdelijke aanpassing ruimtelijke ordening</text:p>
            <text:p text:style-name="last-al">Datum indiening: 1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3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75 454644</meta:user-defined>
    <meta:user-defined meta:name="DC.title">Gemeente Alphen aan den Rijn - aanvraag omgevingsvergunning: het afwijken van het bestemmingsplan voor een tijdelijke aanpassing ruimtelijke ordening, Hogeveenseweg 57 te Benthuizen, V2020/616</meta:user-defined>
    <meta:user-defined meta:name="OVERHEID.PostcodeHuisnummer/OVERHEIDop.postcodeHuisnummer">2731LB 57</meta:user-defined>
    <meta:user-defined meta:name="OVERHEIDop.straatnaam">Hogeveenseweg</meta:user-defined>
    <meta:user-defined meta:name="OVERHEIDop.woonplaats">Benthuiz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38</meta:user-defined>
    <meta:user-defined meta:name="OVERHEIDop.GmbID/DC.identifier">gmb-2020-192238</meta:user-defined>
    <meta:user-defined meta:name="OVERHEIDop.versieInformatie"/>
  </office:meta>
</office:document-meta>
</file>