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mobiele flexibele overkapping voor het zwembad, Hogeveenseweg 57 te Benthuizen, V2020/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veenseweg 57 te Benthuizen</text:p>
            <text:p text:style-name="common-al">2731 LB</text:p>
            <text:p text:style-name="common-al">V2020/617</text:p>
            <text:p text:style-name="common-al">het plaatsen van een mobiele flexibele overkapping voor het zwembad</text:p>
            <text:p text:style-name="last-al">Datum indiening: 18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23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3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3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75 454644</meta:user-defined>
    <meta:user-defined meta:name="DC.title">Gemeente Alphen aan den Rijn - aanvraag omgevingsvergunning: het plaatsen van een mobiele flexibele overkapping voor het zwembad, Hogeveenseweg 57 te Benthuizen, V2020/617</meta:user-defined>
    <meta:user-defined meta:name="OVERHEID.PostcodeHuisnummer/OVERHEIDop.postcodeHuisnummer">2731LB 57</meta:user-defined>
    <meta:user-defined meta:name="OVERHEIDop.straatnaam">Hogeveenseweg</meta:user-defined>
    <meta:user-defined meta:name="OVERHEIDop.woonplaats">Benthuiz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37</meta:user-defined>
    <meta:user-defined meta:name="OVERHEIDop.GmbID/DC.identifier">gmb-2020-192237</meta:user-defined>
    <meta:user-defined meta:name="OVERHEIDop.versieInformatie"/>
  </office:meta>
</office:document-meta>
</file>