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ongeeroverkapping, Hogeveenseweg 57 te Benthuizen, V2020/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0/618</text:p>
            <text:p text:style-name="common-al">het plaatsen van een longeeroverkapping</text:p>
            <text:p text:style-name="last-al">Datum indiening: 1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4644</meta:user-defined>
    <meta:user-defined meta:name="DC.title">Gemeente Alphen aan den Rijn - aanvraag omgevingsvergunning: het plaatsen van een longeeroverkapping, Hogeveenseweg 57 te Benthuizen, V2020/618</meta:user-defined>
    <meta:user-defined meta:name="OVERHEID.PostcodeHuisnummer/OVERHEIDop.postcodeHuisnummer">2731LB 57</meta:user-defined>
    <meta:user-defined meta:name="OVERHEIDop.straatnaam">Hogeveenseweg</meta:user-defined>
    <meta:user-defined meta:name="OVERHEIDop.woonplaats">Bent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5</meta:user-defined>
    <meta:user-defined meta:name="OVERHEIDop.GmbID/DC.identifier">gmb-2020-192235</meta:user-defined>
    <meta:user-defined meta:name="OVERHEIDop.versieInformatie"/>
  </office:meta>
</office:document-meta>
</file>