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balkonbeglazing, Parklaan 11 te Boskoop, V2020/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klaan 11 te Boskoop</text:p>
            <text:p text:style-name="common-al">2771 GB</text:p>
            <text:p text:style-name="common-al">V2020/619</text:p>
            <text:p text:style-name="common-al">het plaatsen van balkonbeglazing</text:p>
            <text:p text:style-name="last-al">Datum indiening: 18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23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3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3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29.038 454696.448</meta:user-defined>
    <meta:user-defined meta:name="DC.title">Gemeente Alphen aan den Rijn - aanvraag omgevingsvergunning: het plaatsen van balkonbeglazing, Parklaan 11 te Boskoop, V2020/619</meta:user-defined>
    <meta:user-defined meta:name="OVERHEID.PostcodeHuisnummer/OVERHEIDop.postcodeHuisnummer">2771GB 11</meta:user-defined>
    <meta:user-defined meta:name="OVERHEIDop.straatnaam">Parklaan</meta:user-defined>
    <meta:user-defined meta:name="OVERHEIDop.woonplaats">Boskoop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234</meta:user-defined>
    <meta:user-defined meta:name="OVERHEIDop.GmbID/DC.identifier">gmb-2020-192234</meta:user-defined>
    <meta:user-defined meta:name="OVERHEIDop.versieInformatie"/>
  </office:meta>
</office:document-meta>
</file>