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2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 van een werktuigenberging</text:p>
            <text:p text:style-name="common-al">Locatie: Korte Akkers 28, 9644 XT  Veendam</text:p>
            <text:p text:style-name="last-al">Datum ontvangst: 17 juli 2020 (zaaknummer 1272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23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7204</meta:user-defined>
    <dc:language>nl</dc:language>
    <meta:user-defined meta:name="OVERHEID.EPSG28992/DC.spatial">256796.926 571783.788</meta:user-defined>
    <meta:user-defined meta:name="DC.title">Ontvangen aanvraag omgevingsvergunning, Korte Akkers 28, bouw</meta:user-defined>
    <meta:user-defined meta:name="OVERHEID.PostcodeHuisnummer/OVERHEIDop.postcodeHuisnummer">9644XT 28</meta:user-defined>
    <meta:user-defined meta:name="OVERHEIDop.straatnaam">Korte Akkers</meta:user-defined>
    <meta:user-defined meta:name="OVERHEIDop.woonplaats">Veen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33</meta:user-defined>
    <meta:user-defined meta:name="OVERHEIDop.GmbID/DC.identifier">gmb-2020-192233</meta:user-defined>
    <meta:user-defined meta:name="OVERHEIDop.versieInformatie"/>
  </office:meta>
</office:document-meta>
</file>