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schutting aan de achterzijde, Wielingen 4 te Alphen aan den Rijn, V2020/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elingen 4 te Alphen aan den Rijn</text:p>
            <text:p text:style-name="common-al">2401 DW</text:p>
            <text:p text:style-name="common-al">V2020/620</text:p>
            <text:p text:style-name="common-al">het vervangen van de schutting aan de achterzijde</text:p>
            <text:p text:style-name="last-al">Datum indiening: 1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3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31.625 462341.293</meta:user-defined>
    <meta:user-defined meta:name="DC.title">Gemeente Alphen aan den Rijn - aanvraag omgevingsvergunning: het vervangen van de schutting aan de achterzijde, Wielingen 4 te Alphen aan den Rijn, V2020/620</meta:user-defined>
    <meta:user-defined meta:name="OVERHEID.PostcodeHuisnummer/OVERHEIDop.postcodeHuisnummer">2401DW 4</meta:user-defined>
    <meta:user-defined meta:name="OVERHEIDop.straatnaam">Wielingen</meta:user-defined>
    <meta:user-defined meta:name="OVERHEIDop.woonplaats">Alphen aan den Rij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32</meta:user-defined>
    <meta:user-defined meta:name="OVERHEIDop.GmbID/DC.identifier">gmb-2020-192232</meta:user-defined>
    <meta:user-defined meta:name="OVERHEIDop.versieInformatie"/>
  </office:meta>
</office:document-meta>
</file>