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chuur over de breedte van de tuin met houten rabatdelen, Kraaienhorst 43 te Alphen aan den Rijn, V2020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aienhorst 43 te Alphen aan den Rijn</text:p>
            <text:p text:style-name="common-al">2402 SN</text:p>
            <text:p text:style-name="common-al">V2020/621</text:p>
            <text:p text:style-name="common-al">het uitbreiden van de schuur over de breedte van de tuin met houten rabatdelen</text:p>
            <text:p text:style-name="last-al">Datum indiening: 1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3.806 463021.684</meta:user-defined>
    <meta:user-defined meta:name="DC.title">Gemeente Alphen aan den Rijn - aanvraag omgevingsvergunning: het uitbreiden van de schuur over de breedte van de tuin met houten rabatdelen, Kraaienhorst 43 te Alphen aan den Rijn, V2020/621</meta:user-defined>
    <meta:user-defined meta:name="OVERHEID.PostcodeHuisnummer/OVERHEIDop.postcodeHuisnummer">2402SN 43</meta:user-defined>
    <meta:user-defined meta:name="OVERHEIDop.straatnaam">Kraaienhorst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0</meta:user-defined>
    <meta:user-defined meta:name="OVERHEIDop.GmbID/DC.identifier">gmb-2020-192230</meta:user-defined>
    <meta:user-defined meta:name="OVERHEIDop.versieInformatie"/>
  </office:meta>
</office:document-meta>
</file>