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ulianastraat (naast 12)  in Egmond Aan Zee, het bouwen van een recreatiewoning, datum ontvangst 16 januari 2020 (WABO20000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22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80 514962</meta:user-defined>
    <meta:user-defined meta:name="DC.title">Gemeente Bergen, ontvangen aanvraag Omgevingsvergunning, Julianastraat (naast 12)  in Egmond Aan Zee, het bouwen van een recreatiewoning, datum ontvangst 16 januari 2020 (WABO2000084)</meta:user-defined>
    <meta:user-defined meta:name="OVERHEID.PostcodeHuisnummer/OVERHEIDop.postcodeHuisnummer">1931EC 2</meta:user-defined>
    <meta:user-defined meta:name="OVERHEIDop.straatnaam">3e Oosterberg</meta:user-defined>
    <meta:user-defined meta:name="OVERHEIDop.woonplaats">Egmond aan Ze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223</meta:user-defined>
    <meta:user-defined meta:name="OVERHEIDop.GmbID/DC.identifier">gmb-2020-19223</meta:user-defined>
    <meta:user-defined meta:name="OVERHEIDop.versieInformatie"/>
  </office:meta>
</office:document-meta>
</file>