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Zaltbommel – Sluiting bedrijfspand (loods) Toepadweg 10p Zaltbommel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Zaltbommel heeft op 23 juli 2020 op grond van artikel 13b van de Opiumwet de sluiting bevolen van het bedrijfspand (loods) aan de Toepadweg 10p te Zaltbommel. </text:p>
            <text:p text:style-name="last-al">De sluiting hiervan geldt voor drie maanden derhalve tot 23 oktober 2020. Het betreden van de loods is verboden. De toegang tot het pand is verzegeld. Het verbreken van het zegel is een misdrijf (art. 199 Wetboek van Straf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222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N.v.t.</meta:user-defined>
    <dc:language>nl</dc:language>
    <meta:user-defined meta:name="OVERHEID.EPSG28992/DC.spatial">146657 424539</meta:user-defined>
    <meta:user-defined meta:name="DC.title">Burgemeester Zaltbommel – Sluiting bedrijfspand (loods) Toepadweg 10p Zaltbommel in verband met overtreding Opiumwet.</meta:user-defined>
    <meta:user-defined meta:name="OVERHEID.PostcodeHuisnummer/OVERHEIDop.postcodeHuisnummer">5301KA 7</meta:user-defined>
    <meta:user-defined meta:name="OVERHEIDop.straatnaam">Toepadweg</meta:user-defined>
    <meta:user-defined meta:name="OVERHEIDop.woonplaats">Zaltbommel</meta:user-defined>
    <meta:user-defined meta:name="DCTERMS.W3CDTF/DCTERMS.available">2020-07-27</meta:user-defined>
    <meta:user-defined meta:name="DCTERMS.W3CDTF/OVERHEIDop.jaargang">2020</meta:user-defined>
    <meta:user-defined meta:name="OVERHEIDop.publicationIssue">192228</meta:user-defined>
    <meta:user-defined meta:name="OVERHEIDop.GmbID/DC.identifier">gmb-2020-192228</meta:user-defined>
    <meta:user-defined meta:name="OVERHEIDop.versieInformatie"/>
  </office:meta>
</office:document-meta>
</file>