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Oase-Kalverdans te Boskoop (sectie D, perceel 5660, kavel 10), V2020/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ase-Kalverdans te Boskoop (sectie D, perceel 5660, kavel 10)</text:p>
            <text:p text:style-name="common-al"/>
            <text:p text:style-name="common-al">V2020/623</text:p>
            <text:p text:style-name="common-al">het bouwen van een woning</text:p>
            <text:p text:style-name="last-al">Datum indiening: 20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2227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2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227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729.592 454323.939</meta:user-defined>
    <meta:user-defined meta:name="DC.title">Gemeente Alphen aan den Rijn - aanvraag omgevingsvergunning: het bouwen van een woning, Oase-Kalverdans te Boskoop (sectie D, perceel 5660, kavel 10), V2020/623</meta:user-defined>
    <meta:user-defined meta:name="OVERHEID.PostcodeHuisnummer/OVERHEIDop.postcodeHuisnummer">2771RR 118</meta:user-defined>
    <meta:user-defined meta:name="OVERHEIDop.straatnaam">Zonnedauw</meta:user-defined>
    <meta:user-defined meta:name="OVERHEIDop.woonplaats">Boskoop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2227</meta:user-defined>
    <meta:user-defined meta:name="OVERHEIDop.GmbID/DC.identifier">gmb-2020-192227</meta:user-defined>
    <meta:user-defined meta:name="OVERHEIDop.versieInformatie"/>
  </office:meta>
</office:document-meta>
</file>