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terras met deur op de tweede verdieping aan de achterzijde van de woning, Polderpeil 77 te Alphen aan den Rijn, V2020/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olderpeil 77 te Alphen aan den Rijn</text:p>
            <text:p text:style-name="common-al">2408 RD</text:p>
            <text:p text:style-name="common-al">V2020/622</text:p>
            <text:p text:style-name="common-al">het realiseren van een dakterras met deur op de tweede verdieping aan de achterzijde van de woning</text:p>
            <text:p text:style-name="last-al">Datum indiening: 19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22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2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2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12.464 458754.844</meta:user-defined>
    <meta:user-defined meta:name="DC.title">Gemeente Alphen aan den Rijn - aanvraag omgevingsvergunning: het realiseren van een dakterras met deur op de tweede verdieping aan de achterzijde van de woning, Polderpeil 77 te Alphen aan den Rijn, V2020/622</meta:user-defined>
    <meta:user-defined meta:name="OVERHEID.PostcodeHuisnummer/OVERHEIDop.postcodeHuisnummer">2408RD 77</meta:user-defined>
    <meta:user-defined meta:name="OVERHEIDop.straatnaam">Polderpeil</meta:user-defined>
    <meta:user-defined meta:name="OVERHEIDop.woonplaats">Alphen aan den Rij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226</meta:user-defined>
    <meta:user-defined meta:name="OVERHEIDop.GmbID/DC.identifier">gmb-2020-192226</meta:user-defined>
    <meta:user-defined meta:name="OVERHEIDop.versieInformatie"/>
  </office:meta>
</office:document-meta>
</file>