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ubbele toegangspoort aan de voorzijde, Schoener 3 te Alphen aan den Rijn, V2020/5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oener 3 te Alphen aan den Rijn</text:p>
            <text:p text:style-name="common-al">2401 MT</text:p>
            <text:p text:style-name="common-al">V2020/507</text:p>
            <text:p text:style-name="common-al">het plaatsen van een dubbele toegangspoort aan de voorzijde</text:p>
            <text:p text:style-name="common-al">Datum verleend: 16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22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2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15.836 463411.878</meta:user-defined>
    <meta:user-defined meta:name="DC.title">Gemeente Alphen aan den Rijn - verleende omgevingsvergunning: het plaatsen van een dubbele toegangspoort aan de voorzijde, Schoener 3 te Alphen aan den Rijn, V2020/507</meta:user-defined>
    <meta:user-defined meta:name="OVERHEID.PostcodeHuisnummer/OVERHEIDop.postcodeHuisnummer">2401MT 3</meta:user-defined>
    <meta:user-defined meta:name="OVERHEIDop.straatnaam">Schoener</meta:user-defined>
    <meta:user-defined meta:name="OVERHEIDop.woonplaats">Alphen aan den Rijn</meta:user-defined>
    <meta:user-defined meta:name="DCTERMS.W3CDTF/DCTERMS.available">2020-07-27</meta:user-defined>
    <meta:user-defined meta:name="DCTERMS.W3CDTF/OVERHEIDop.jaargang">2020</meta:user-defined>
    <meta:user-defined meta:name="OVERHEIDop.publicationIssue">192225</meta:user-defined>
    <meta:user-defined meta:name="OVERHEIDop.GmbID/DC.identifier">gmb-2020-192225</meta:user-defined>
    <meta:user-defined meta:name="OVERHEIDop.versieInformatie"/>
  </office:meta>
</office:document-meta>
</file>