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nobbelzwaan 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woning</text:p>
            <text:p text:style-name="common-al">Locatie: Knobbelzwaan 6, 9648 DA  Wildervank</text:p>
            <text:p text:style-name="last-al">Datum ontvangst: 20 juli 2020 (zaaknummer 12722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222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2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2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7227</meta:user-defined>
    <dc:language>nl</dc:language>
    <meta:user-defined meta:name="OVERHEID.EPSG28992/DC.spatial">253035.054 567850.811</meta:user-defined>
    <meta:user-defined meta:name="DC.title">Ontvangen aanvraag omgevingsvergunning, Knobbelzwaan 6, bouw</meta:user-defined>
    <meta:user-defined meta:name="OVERHEID.PostcodeHuisnummer/OVERHEIDop.postcodeHuisnummer">9648DA 6</meta:user-defined>
    <meta:user-defined meta:name="OVERHEIDop.straatnaam">Knobbelzwaan</meta:user-defined>
    <meta:user-defined meta:name="OVERHEIDop.woonplaats">Wildervan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224</meta:user-defined>
    <meta:user-defined meta:name="OVERHEIDop.GmbID/DC.identifier">gmb-2020-192224</meta:user-defined>
    <meta:user-defined meta:name="OVERHEIDop.versieInformatie"/>
  </office:meta>
</office:document-meta>
</file>