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bouwen en uitbreiden van een bedrijfspand tot twee woningen, Overslag 2 te Boskoop, V2020/4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verslag 2 te Boskoop</text:p>
            <text:p text:style-name="common-al">2771 CE</text:p>
            <text:p text:style-name="common-al">V2020/401</text:p>
            <text:p text:style-name="common-al">het verbouwen en uitbreiden van een bedrijfspand tot twee woningen</text:p>
            <text:p text:style-name="common-al">Datum verleend: 16 jul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2221</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221</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221</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418 454199</meta:user-defined>
    <meta:user-defined meta:name="DC.title">Gemeente Alphen aan den Rijn - verleende omgevingsvergunning: het verbouwen en uitbreiden van een bedrijfspand tot twee woningen, Overslag 2 te Boskoop, V2020/401</meta:user-defined>
    <meta:user-defined meta:name="OVERHEID.PostcodeHuisnummer/OVERHEIDop.postcodeHuisnummer">2771CE 2</meta:user-defined>
    <meta:user-defined meta:name="OVERHEIDop.straatnaam">Overslag</meta:user-defined>
    <meta:user-defined meta:name="OVERHEIDop.woonplaats">Boskoop</meta:user-defined>
    <meta:user-defined meta:name="DCTERMS.W3CDTF/DCTERMS.available">2020-07-27</meta:user-defined>
    <meta:user-defined meta:name="DCTERMS.W3CDTF/OVERHEIDop.jaargang">2020</meta:user-defined>
    <meta:user-defined meta:name="OVERHEIDop.publicationIssue">192221</meta:user-defined>
    <meta:user-defined meta:name="OVERHEIDop.GmbID/DC.identifier">gmb-2020-192221</meta:user-defined>
    <meta:user-defined meta:name="OVERHEIDop.versieInformatie"/>
  </office:meta>
</office:document-meta>
</file>