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plattelandswoning, Bentweg 25 te Hazerswoude-Dorp, V2020/4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weg 25 te Hazerswoude-Dorp</text:p>
            <text:p text:style-name="common-al">2391 JH</text:p>
            <text:p text:style-name="common-al">V2020/455</text:p>
            <text:p text:style-name="common-al">het afwijken van het bestemmingsplan voor een plattelandswoning</text:p>
            <text:p text:style-name="common-al">Datum verleend: 1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21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055 457330</meta:user-defined>
    <meta:user-defined meta:name="DC.title">Gemeente Alphen aan den Rijn - verleende omgevingsvergunning: het afwijken van het bestemmingsplan voor een plattelandswoning, Bentweg 25 te Hazerswoude-Dorp, V2020/455</meta:user-defined>
    <meta:user-defined meta:name="OVERHEID.PostcodeHuisnummer/OVERHEIDop.postcodeHuisnummer">2391JH 25</meta:user-defined>
    <meta:user-defined meta:name="OVERHEIDop.straatnaam">Bentweg</meta:user-defined>
    <meta:user-defined meta:name="OVERHEIDop.woonplaats">Hazerswoude-Dorp</meta:user-defined>
    <meta:user-defined meta:name="DCTERMS.W3CDTF/DCTERMS.available">2020-07-27</meta:user-defined>
    <meta:user-defined meta:name="DCTERMS.W3CDTF/OVERHEIDop.jaargang">2020</meta:user-defined>
    <meta:user-defined meta:name="OVERHEIDop.publicationIssue">192219</meta:user-defined>
    <meta:user-defined meta:name="OVERHEIDop.GmbID/DC.identifier">gmb-2020-192219</meta:user-defined>
    <meta:user-defined meta:name="OVERHEIDop.versieInformatie"/>
  </office:meta>
</office:document-meta>
</file>