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Reijerskoop 170 te Boskoop, V2020/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170 te Boskoop</text:p>
            <text:p text:style-name="common-al">2771 BT</text:p>
            <text:p text:style-name="common-al">V2020/601</text:p>
            <text:p text:style-name="common-al">het afwijken van het bestemmingsplan voor kamerverhuur</text:p>
            <text:p text:style-name="common-al">Datum verleend: 1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21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47.7 454141.3</meta:user-defined>
    <meta:user-defined meta:name="DC.title">Gemeente Alphen aan den Rijn - verleende omgevingsvergunning: het afwijken van het bestemmingsplan voor kamerverhuur, Reijerskoop 170 te Boskoop, V2020/601</meta:user-defined>
    <meta:user-defined meta:name="OVERHEID.PostcodeHuisnummer/OVERHEIDop.postcodeHuisnummer">2771BT 170</meta:user-defined>
    <meta:user-defined meta:name="OVERHEIDop.straatnaam">Reijerskoop</meta:user-defined>
    <meta:user-defined meta:name="OVERHEIDop.woonplaats">Boskoop</meta:user-defined>
    <meta:user-defined meta:name="DCTERMS.W3CDTF/DCTERMS.available">2020-07-27</meta:user-defined>
    <meta:user-defined meta:name="DCTERMS.W3CDTF/OVERHEIDop.jaargang">2020</meta:user-defined>
    <meta:user-defined meta:name="OVERHEIDop.publicationIssue">192215</meta:user-defined>
    <meta:user-defined meta:name="OVERHEIDop.GmbID/DC.identifier">gmb-2020-192215</meta:user-defined>
    <meta:user-defined meta:name="OVERHEIDop.versieInformatie"/>
  </office:meta>
</office:document-meta>
</file>