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Industrieweg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1 juli 2020</text:p>
            <text:p text:style-name="common-al">Voor: het kappen van negen bomen</text:p>
            <text:p text:style-name="common-al">Locatie: Industrieweg 10, 9641 HM  Veendam</text:p>
            <text:p text:style-name="common-al">Datum besluit: 20 juli 2020 (zaaknummer 120656)</text:p>
            <text:p text:style-name="last-al">Op grond van de Algemene wet bestuursrecht kunnen binnen 6 weken (na bekendmaking van dit besluit) bezwaarschriften worden ingediend tegen deze beschikking bij het college van burgemeester en wethouders.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2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0656</meta:user-defined>
    <dc:language>nl</dc:language>
    <meta:user-defined meta:name="OVERHEID.EPSG28992/DC.spatial">255015.693 568849.779</meta:user-defined>
    <meta:user-defined meta:name="DC.title">Geweigerde aanvraag omgevingsvergunning, Industrieweg 10, kap</meta:user-defined>
    <meta:user-defined meta:name="OVERHEID.PostcodeHuisnummer/OVERHEIDop.postcodeHuisnummer">9641HM 10</meta:user-defined>
    <meta:user-defined meta:name="OVERHEIDop.straatnaam">Industrieweg</meta:user-defined>
    <meta:user-defined meta:name="OVERHEIDop.woonplaats">Veendam</meta:user-defined>
    <meta:user-defined meta:name="DCTERMS.W3CDTF/DCTERMS.available">2020-07-28</meta:user-defined>
    <meta:user-defined meta:name="DCTERMS.W3CDTF/OVERHEIDop.jaargang">2020</meta:user-defined>
    <meta:user-defined meta:name="OVERHEIDop.publicationIssue">192206</meta:user-defined>
    <meta:user-defined meta:name="OVERHEIDop.GmbID/DC.identifier">gmb-2020-192206</meta:user-defined>
    <meta:user-defined meta:name="OVERHEIDop.versieInformatie"/>
  </office:meta>
</office:document-meta>
</file>