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batstraat 3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0 een besluit genomen op de aanvraag met zaaknummer O-2020-0261 voor een omgevingsvergunning voor het kappen van een amberboom op locatie Rabatstraat 3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219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9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9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77.5 479012.9</meta:user-defined>
    <meta:user-defined meta:name="DC.title">Kennisgeving besluit op aanvraag omgevingsvergunning Rabatstraat 34 in Hengelo</meta:user-defined>
    <meta:user-defined meta:name="OVERHEID.PostcodeHuisnummer/OVERHEIDop.postcodeHuisnummer">7559CV 34</meta:user-defined>
    <meta:user-defined meta:name="OVERHEIDop.straatnaam">Rabatstraat</meta:user-defined>
    <meta:user-defined meta:name="OVERHEIDop.woonplaats">Hengelo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199</meta:user-defined>
    <meta:user-defined meta:name="OVERHEIDop.GmbID/DC.identifier">gmb-2020-192199</meta:user-defined>
    <meta:user-defined meta:name="OVERHEIDop.versieInformatie"/>
  </office:meta>
</office:document-meta>
</file>