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37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V-2020-1502 voor een omgevingsvergunning : het plaatsen van een composteer huisvesting, op locatie Marssteden 37 (nabij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1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42 470350</meta:user-defined>
    <meta:user-defined meta:name="DC.title">Kennisgeving besluit op aanvraag omgevingsvergunning  Marssteden 37 (nabij)</meta:user-defined>
    <meta:user-defined meta:name="OVERHEID.PostcodeHuisnummer/OVERHEIDop.postcodeHuisnummer">7547TE 37</meta:user-defined>
    <meta:user-defined meta:name="OVERHEIDop.straatnaam">Marssteden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193</meta:user-defined>
    <meta:user-defined meta:name="OVERHEIDop.GmbID/DC.identifier">gmb-2020-192193</meta:user-defined>
    <meta:user-defined meta:name="OVERHEIDop.versieInformatie"/>
  </office:meta>
</office:document-meta>
</file>