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Vingerling 17 (Le Bateau) – gewijzigde exploitatievergunning, geldig tot 6 februari 2021, verzenddatum: 16/07/2020, referentienummer: Z/20/1245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1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24 419782</meta:user-defined>
    <meta:user-defined meta:name="DC.title">Verleende exploitatievergunning - Middelharnis, Vingerling 17 (Le Bateau) – gewijzigde exploitatievergunning, geldig tot 6 februari 2021, verzenddatum: 16/07/2020, referentienummer: Z/20/124519</meta:user-defined>
    <meta:user-defined meta:name="OVERHEID.PostcodeHuisnummer/OVERHEIDop.postcodeHuisnummer">3241EB 17</meta:user-defined>
    <meta:user-defined meta:name="OVERHEIDop.straatnaam">Vingerling</meta:user-defined>
    <meta:user-defined meta:name="OVERHEIDop.woonplaats">Middelharnis</meta:user-defined>
    <meta:user-defined meta:name="DCTERMS.W3CDTF/DCTERMS.available">2020-07-28</meta:user-defined>
    <meta:user-defined meta:name="DCTERMS.W3CDTF/OVERHEIDop.jaargang">2020</meta:user-defined>
    <meta:user-defined meta:name="OVERHEIDop.publicationIssue">192187</meta:user-defined>
    <meta:user-defined meta:name="OVERHEIDop.GmbID/DC.identifier">gmb-2020-192187</meta:user-defined>
    <meta:user-defined meta:name="OVERHEIDop.versieInformatie"/>
  </office:meta>
</office:document-meta>
</file>