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Gouda houdende regels omtrent de vergaderingen en andere werkzaamheden van de gemeenteraad (Reglement van orde voor vergaderingen en andere werkzaamheden van de gemeenteraad van de Gemeente Gouda 2020)</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de raadsleden van de werkgroep werkwijze raad en RvO van 24 april 2020;</text:p>
            <text:p text:style-name="al"/>
            <text:p text:style-name="al">gelet op artikel 16 van de Gemeentewet;</text:p>
            <text:p text:style-name="al"/>
            <text:p text:style-name="al"/>
            <text:p text:style-name="al">
            <text:span text:style-name="nadrukvet">besluit de volgende verordening vast te stellen:</text:span>
          </text:p>
            <text:p text:style-name="al"/>
            <text:p text:style-name="al"/>
            <text:p text:style-name="al">Reglement van orde van de raad van de gemeente Gouda houdende bepalingen over de vergaderingen en andere werkzaamheden van de gemeenteraa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wet: Gemeentewet;</text:p>
                </text:list-item>
                <text:list-item text:style-override="id1-3-2-2-1-2-3-2">
                  <text:number>-</text:number>
                  <text:p text:style-name="al">voorzitter: voorzitter van de raad of diens plaatsvervanger;</text:p>
                </text:list-item>
                <text:list-item text:style-override="id1-3-2-2-1-2-3-3">
                  <text:number>-</text:number>
                  <text:p text:style-name="al">griffier: griffier van de raad of diens plaatsvervanger;</text:p>
                </text:list-item>
                <text:list-item text:style-override="id1-3-2-2-1-2-3-4">
                  <text:number>-</text:number>
                  <text:p text:style-name="al">initiatiefvoorstel: voorstel van een raadslid voor een verordening of ander voorstel;</text:p>
                </text:list-item>
                <text:list-item text:style-override="id1-3-2-2-1-2-3-5">
                  <text:number>-</text:number>
                  <text:p text:style-name="al">amendement: voorstel van een raadslid tot wijziging van een ontwerpverordening of ontwerpbeslissing;</text:p>
                </text:list-item>
                <text:list-item text:style-override="id1-3-2-2-1-2-3-6">
                  <text:number>-</text:number>
                  <text:p text:style-name="al">subamendement: voorstel van een raadslid tot wijziging van een aanhangig amendement;</text:p>
                </text:list-item>
                <text:list-item text:style-override="id1-3-2-2-1-2-3-7">
                  <text:number>-</text:number>
                  <text:p text:style-name="al">motie: verklaring van de raad waarmee een oordeel, wens of verzoek wordt uitgesproken;</text:p>
                </text:list-item>
                <text:list-item text:style-override="id1-3-2-2-1-2-3-8">
                  <text:number>-</text:number>
                  <text:p text:style-name="al">voorstel van orde: voorstel betreffende de orde van de vergadering</text:p>
                </text:list-item>
                <text:list-item text:style-override="id1-3-2-2-1-2-3-9">
                  <text:number>-</text:number>
                  <text:p text:style-name="al">termijnagenda: planning- en sturingsinstrument voor (strategische) agendering van (meerjarige) beleidsprioriteiten en beleidsvoorstellen van de raad.</text:p>
                </text:list-item>
                <text:list-item text:style-override="id1-3-2-2-1-2-3-10">
                  <text:number>-</text:number>
                  <text:p text:style-name="al">burgerinitiatiefvoorstel: een voorstel van een initiatiefgerechtigde ter plaatsing op de agenda van de</text:p>
                </text:list-item>
                <text:list-item text:style-override="id1-3-2-2-1-2-3-11">
                  <text:number>-</text:number>
                  <text:p text:style-name="al">vergadering als bedoeld in de Verordening burgerinitiatief december 2003; </text:p>
                </text:list-item>
                <text:list-item text:style-override="id1-3-2-2-1-2-3-12">
                  <text:number>-</text:number>
                  <text:p text:style-name="al">burgerraadslid: is een door de raad benoemde vertegenwoordiger van een fractie, niet zijnde raadslid, die tijdens de commissie namens de fractie het woord mag voeren. Een burgerraadslid wordt op voordracht van een fractie, uit de personen genoemd op de kandidatenlijst bij de laatst gehouden gemeenteraadsverkiezingen in Gouda of een andere Nederlandse gemeente, benoemd door de raad.</text:p>
                </text:list-item>
                <text:list-item text:style-override="id1-3-2-2-1-2-3-13">
                  <text:number>-</text:number>
                  <text:p text:style-name="al">waar in dit reglement “hij” of “zijn” staat kan ook “zij” en “haar” worden gelezen. </text:p>
                </text:list-item>
              </text:list>
            </text:section>
            <text:section text:name="artikel_id1-3-2-2-1-3" text:style-name="artikel">
              <text:p text:style-name="artikel_kop_titel"><text:span text:style-name="artikel_kop_label">Artikel</text:span> <text:span text:style-name="artikel_kop_nr">2.</text:span> de voorzitter </text:p>
              <text:list text:style-name="id1-3-2-2-1-3-2">
                <text:list-item text:style-override="id1-3-2-2-1-3-2">
                  <text:number>1.</text:number>
                  <text:p text:style-name="al">De voorzitter is belast met: </text:p>
                  <text:list text:style-name="id1-3-2-2-1-3-2-3">
                    <text:list-item text:style-override="id1-3-2-2-1-3-2-3-1">
                      <text:number>a.</text:number>
                      <text:p text:style-name="al">het leiden van de vergadering; </text:p>
                    </text:list-item>
                    <text:list-item text:style-override="id1-3-2-2-1-3-2-3-2">
                      <text:number>b.</text:number>
                      <text:p text:style-name="al">het handhaven van de orde; </text:p>
                    </text:list-item>
                    <text:list-item text:style-override="id1-3-2-2-1-3-2-3-3">
                      <text:number>c.</text:number>
                      <text:p text:style-name="al">het doen naleven van het reglement van orde; </text:p>
                    </text:list-item>
                    <text:list-item text:style-override="id1-3-2-2-1-3-2-3-4">
                      <text:number>d.</text:number>
                      <text:p text:style-name="al">hetgeen de Gemeentewet of dit reglement hem verder opdraagt. </text:p>
                    </text:list-item>
                  </text:list>
                </text:list-item>
                <text:list-item text:style-override="id1-3-2-2-1-3-3">
                  <text:number>2.</text:number>
                  <text:p text:style-name="al">De raad benoemt de vervanger van de voorzitter uit zijn midden. </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vergaderingen van het presidium, vergaderingen van de agendacommissie, seniorenconvent en kan aanwezig zijn in de commissievergaderingen van de raad.</text:p>
                </text:list-item>
                <text:list-item text:style-override="id1-3-2-2-1-4-3">
                  <text:number>2.</text:number>
                  <text:p text:style-name="al">Bij verhindering of afwezigheid wordt de griffier vervangen door een plaatsvervanger die door de raad is aangewezen.</text:p>
                </text:list-item>
                <text:list-item text:style-override="id1-3-2-2-1-4-4">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Er is een presidium dat bestaat uit de voorzitter en de fractievoorzitters. De griffier is in elke vergadering van het presidium aanwezig.</text:p>
                </text:list-item>
                <text:list-item text:style-override="id1-3-2-2-1-5-3">
                  <text:number>2.</text:number>
                  <text:p text:style-name="al">De voorzitter van de raad is voorzitter van het presidium. Bij verhindering of afwezigheid van de voorzitter wordt hij vervangen door een door het presidium uit zijn midden gekozen plaatsvervanger</text:p>
                </text:list-item>
                <text:list-item text:style-override="id1-3-2-2-1-5-4">
                  <text:number>3.</text:number>
                  <text:p text:style-name="al">Fractievoorzitters wijzen elk een vast fractielid aan dat hen bij afwezigheid in het presidium vervangt.</text:p>
                </text:list-item>
                <text:list-item text:style-override="id1-3-2-2-1-5-5">
                  <text:number>4.</text:number>
                  <text:p text:style-name="al">Het presidium kan anderen uitnodigen deel te nemen aan zijn vergaderingen.</text:p>
                </text:list-item>
                <text:list-item text:style-override="id1-3-2-2-1-5-6">
                  <text:number>5.</text:number>
                  <text:p text:style-name="al">De vergaderingen van het presidium zijn niet openbaar. </text:p>
                </text:list-item>
                <text:list-item text:style-override="id1-3-2-2-1-5-7">
                  <text:number>6.</text:number>
                  <text:p text:style-name="al">Het presidium is belast met en doet aanbevelingen aan de raad inzake de organisatie en het functioneren van de raad en de raadscommissies.</text:p>
                </text:list-item>
                <text:list-item text:style-override="id1-3-2-2-1-5-8">
                  <text:number>7.</text:number>
                  <text:p text:style-name="al">Het presidium treedt regelmatig in overleg met de agendacommissie over de termijnagenda en de agenda’s voor de commissies en raadsvergaderingen. </text:p>
                </text:list-item>
                <text:list-item text:style-override="id1-3-2-2-1-5-9">
                  <text:number>8.</text:number>
                  <text:p text:style-name="al">Het Presidium bewaakt de raming en het beheer van financiële middelen van de raad. </text:p>
                </text:list-item>
              </text:list>
            </text:section>
            <text:section text:name="artikel_id1-3-2-2-1-6" text:style-name="artikel">
              <text:p text:style-name="artikel_kop_titel"><text:span text:style-name="artikel_kop_label">Artikel</text:span> <text:span text:style-name="artikel_kop_nr">5.</text:span> Het besloten presidium</text:p>
              <text:list text:style-name="id1-3-2-2-1-6-2">
                <text:list-item text:style-override="id1-3-2-2-1-6-2">
                  <text:number>1.</text:number>
                  <text:p text:style-name="al">Er is een besloten presidium dat bestaat uit de voorzitter en de fractievoorzitters.</text:p>
                </text:list-item>
                <text:list-item text:style-override="id1-3-2-2-1-6-3">
                  <text:number>2.</text:number>
                  <text:p text:style-name="al">De voorzitter van de raad is voorzitter van het besloten presidium. Bij verhindering of afwezigheid van de voorzitter wordt hij vervangen door de plaatsvervangend voorzitter van het presidium.</text:p>
                </text:list-item>
                <text:list-item text:style-override="id1-3-2-2-1-6-4">
                  <text:number>3.</text:number>
                  <text:p text:style-name="al">Fractievoorzitters wijzen elk een vast fractielid aan dat hen bij afwezigheid in het presidium vervangt.</text:p>
                </text:list-item>
                <text:list-item text:style-override="id1-3-2-2-1-6-5">
                  <text:number>4.</text:number>
                  <text:p text:style-name="al">De overleggen van het besloten presidium zijn niet openbaar en er wordt geen verslag van gemaakt. </text:p>
                </text:list-item>
                <text:list-item text:style-override="id1-3-2-2-1-6-6">
                  <text:number>5.</text:number>
                  <text:p text:style-name="al">Het besloten presidium komt zo vaak bijeen als nodig wordt geacht door de voorzitter en/of ten minste een derde van het aantal fractievoorzitters.</text:p>
                </text:list-item>
                <text:list-item text:style-override="id1-3-2-2-1-6-7">
                  <text:number>6.</text:number>
                  <text:p text:style-name="al">In het besloten presidium komen zaken met een vertrouwelijk, politiek gevoelig en urgent karakter aan de orde.</text:p>
                </text:list-item>
              </text:list>
            </text:section>
            <text:section text:name="artikel_id1-3-2-2-1-7" text:style-name="artikel">
              <text:p text:style-name="artikel_kop_titel"><text:span text:style-name="artikel_kop_label">Artikel</text:span> <text:span text:style-name="artikel_kop_nr">6.</text:span> De agendacommissie en het vaststellen van vergaderingen</text:p>
              <text:list text:style-name="id1-3-2-2-1-7-2">
                <text:list-item text:style-override="id1-3-2-2-1-7-2">
                  <text:number>1.</text:number>
                  <text:p text:style-name="al">Er is een agendacommissie die bestaat uit de vaste voorzitters van raadscommissies en hun plaatsvervangers. De leden van de agendacommissie kiezen uit hun midden een voorzitter. </text:p>
                </text:list-item>
                <text:list-item text:style-override="id1-3-2-2-1-7-3">
                  <text:number>2.</text:number>
                  <text:p text:style-name="al">De voorzitter van de raad is adviseur van de agendacommissie. </text:p>
                </text:list-item>
                <text:list-item text:style-override="id1-3-2-2-1-7-4">
                  <text:number>3.</text:number>
                  <text:p text:style-name="al">De griffier adviseert en ondersteunt de agendacommissie bij het opstellen van de voorlopige agenda van vergaderingen van de raad en de raadscommissies.</text:p>
                </text:list-item>
                <text:list-item text:style-override="id1-3-2-2-1-7-5">
                  <text:number>4.</text:number>
                  <text:p text:style-name="al">De agendacommissie heeft in ieder geval de volgende taken:</text:p>
                  <text:list text:style-name="id1-3-2-2-1-7-5-3">
                    <text:list-item text:style-override="id1-3-2-2-1-7-5-3-1">
                      <text:number>a.</text:number>
                      <text:p text:style-name="al">het voorbereiden en vaststellen van voorlopige agenda’s voor raadsvergaderingen en raadscommissievergaderingen; </text:p>
                    </text:list-item>
                    <text:list-item text:style-override="id1-3-2-2-1-7-5-3-2">
                      <text:number>b.</text:number>
                      <text:p text:style-name="al">De advisering over categorisering van agendapunten </text:p>
                    </text:list-item>
                    <text:list-item text:style-override="id1-3-2-2-1-7-5-3-3">
                      <text:number>c.</text:number>
                      <text:p text:style-name="al">het vaststellen van de vergadercyclus van de raad en van de raadscommissies, en</text:p>
                    </text:list-item>
                    <text:list-item text:style-override="id1-3-2-2-1-7-5-3-4">
                      <text:number>d.</text:number>
                      <text:p text:style-name="al">het vaststellen van vergaderingen als bedoeld in artikel 17, tweede lid, van de wet, en in het derde lid.</text:p>
                    </text:list-item>
                  </text:list>
                </text:list-item>
                <text:list-item text:style-override="id1-3-2-2-1-7-6">
                  <text:number>5.</text:number>
                  <text:p text:style-name="al">In aanvulling op de raadscommissievergaderingen, bedoeld in het vierde lid, onder d, vergadert een raadscommissie voorts als haar voorzitter het nodig acht of als ten minste 9 raadsleden of een derde van het totaal aantal fracties in de raad schriftelijk, met opgaaf van redenen, daarom verzoeken.</text:p>
                </text:list-item>
                <text:list-item text:style-override="id1-3-2-2-1-7-7">
                  <text:number>6.</text:number>
                  <text:p text:style-name="al">Met behulp van ambtelijke ondersteuning stelt de agendacommissie ieder kwartaal een dynamische termijnagenda vast. De termijnagenda is een planning- en sturingsinstrument voor (strategische) agendering van (meerjarige) beleidsprioriteiten en beleidsvoorstellen van de raad. Hierin staan alle onderwerpen op, die vanuit collegeplanning, wettelijke taak en wensen van de raad al met enige zekerheid te verwachten zijn. </text:p>
                </text:list-item>
              </text:list>
            </text:section>
            <text:section text:name="artikel_id1-3-2-2-1-8" text:style-name="artikel">
              <text:p text:style-name="artikel_kop_titel"><text:span text:style-name="artikel_kop_label">Artikel</text:span> <text:span text:style-name="artikel_kop_nr">7.</text:span> Onderzoek geloofsbrieven en beëdiging raadsleden</text:p>
              <text:list text:style-name="id1-3-2-2-1-8-2">
                <text:list-item text:style-override="id1-3-2-2-1-8-2">
                  <text:number>1.</text:number>
                  <text:p text:style-name="al">Het onderzoek van het proces-verbaal van het centraal stembureau gebeurt in de laatste raadsvergadering in oude samenstelling na de raadsverkiezingen.</text:p>
                </text:list-item>
                <text:list-item text:style-override="id1-3-2-2-1-8-3">
                  <text:number>2.</text:number>
                  <text:p text:style-name="al">Bij de benoeming van nieuwe raadsleden stelt de raad een commissie in bestaande uit drie raadsleden, ondersteund door de griffier. </text:p>
                </text:list-item>
                <text:list-item text:style-override="id1-3-2-2-1-8-4">
                  <text:number>3.</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8-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8-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9" text:style-name="artikel">
              <text:p text:style-name="artikel_kop_titel"><text:span text:style-name="artikel_kop_label">Artikel</text:span> <text:span text:style-name="artikel_kop_nr">8.</text:span> Toelating en ontslag burgerraadsleden </text:p>
              <text:list text:style-name="id1-3-2-2-1-9-2">
                <text:list-item text:style-override="id1-3-2-2-1-9-2">
                  <text:number>1.</text:number>
                  <text:p text:style-name="al">Elke fractie heeft het recht maximaal twee personen, niet zijnde een raadslid, voor te dragen als burgerraadslid, ter ondersteuning van de fractie in het raadswerk. Deze personen moeten op de kieslijst van de desbetreffende fractie, of op de kieslijst in een andere Nederlandse gemeente hebben gestaan.</text:p>
                </text:list-item>
                <text:list-item text:style-override="id1-3-2-2-1-9-3">
                  <text:number>2.</text:number>
                  <text:p text:style-name="al">Voorgedragen burgerraadsleden worden door de raad benoemd en beëdigd als burgerraadslid naar analogie van artikel 14 van de wet, als men voldoet aan de artikelen 10,11,12 en 13 van de Gemeentewet en als men de gedragscode, zoals bedoeld in artikel 15 derde lid van de wet, van de raad ondertekent. </text:p>
                </text:list-item>
                <text:list-item text:style-override="id1-3-2-2-1-9-4">
                  <text:number>3.</text:number>
                  <text:p text:style-name="al">Bij de benoeming van een burgerraadslid wordt overeenkomstig artikel 7 een commissie ingesteld, welke onderzoekt of de kandidaat aan de eisen voldoet.</text:p>
                </text:list-item>
                <text:list-item text:style-override="id1-3-2-2-1-9-5">
                  <text:number>4.</text:number>
                  <text:p text:style-name="al">Direct na de benoeming van burgerraadsleden, (die voldoen aan de criteria zoals vermeld in lid 2) tot lid van één of meerdere raadscommissie(s), leggen deze niet-raadsleden de voorgeschreven eed of verklaring en belofte in handen van de voorzitter af.</text:p>
                </text:list-item>
                <text:list-item text:style-override="id1-3-2-2-1-9-6">
                  <text:number>5.</text:number>
                  <text:p text:style-name="al">Het burgerlidmaatschap eindigt: </text:p>
                  <text:list text:style-name="id1-3-2-2-1-9-6-3">
                    <text:list-item text:style-override="id1-3-2-2-1-9-6-3-1">
                      <text:number>a)</text:number>
                      <text:p text:style-name="al">wanneer het burgerraadslid niet meer voldoet aan de vereisten zoals vermeld in het tweede lid; </text:p>
                    </text:list-item>
                    <text:list-item text:style-override="id1-3-2-2-1-9-6-3-2">
                      <text:number>b)</text:number>
                      <text:p text:style-name="al">bij opzegging door het burgerraadslid </text:p>
                    </text:list-item>
                    <text:list-item text:style-override="id1-3-2-2-1-9-6-3-3">
                      <text:number>c)</text:number>
                      <text:p text:style-name="al">bij opzegging door de voorzitter van de fractie die het burgerraadslid heeft voorgedragen </text:p>
                    </text:list-item>
                    <text:list-item text:style-override="id1-3-2-2-1-9-6-3-4">
                      <text:number>d)</text:number>
                      <text:p text:style-name="al">bij overlijden van het burgerraadslid</text:p>
                    </text:list-item>
                    <text:list-item text:style-override="id1-3-2-2-1-9-6-3-5">
                      <text:number>e)</text:number>
                      <text:p text:style-name="al">bij installatie van een nieuwe gemeenteraad na verkiezingen </text:p>
                    </text:list-item>
                  </text:list>
                </text:list-item>
              </text:list>
            </text:section>
            <text:section text:name="artikel_id1-3-2-2-1-10" text:style-name="artikel">
              <text:p text:style-name="artikel_kop_titel"><text:span text:style-name="artikel_kop_label">Artikel</text:span> <text:span text:style-name="artikel_kop_nr">9.</text:span> Benoeming wethouders </text:p>
              <text:list text:style-name="id1-3-2-2-1-10-2">
                <text:list-item text:style-override="id1-3-2-2-1-10-2">
                  <text:number>1.</text:number>
                  <text:p text:style-name="al">Bij de benoeming van een wethouder stelt de raad een commissie in bestaande uit drie raadsleden, ondersteund door de griffier </text:p>
                </text:list-item>
                <text:list-item text:style-override="id1-3-2-2-1-10-3">
                  <text:number>2.</text:number>
                  <text:p text:style-name="al">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1-10-4">
                  <text:number>3.</text:number>
                  <text:p text:style-name="al">De commissie brengt vervolgens advies uit aan de raad over de benoeming tot wethouder.</text:p>
                </text:list-item>
                <text:list-item text:style-override="id1-3-2-2-1-10-5">
                  <text:number>4.</text:number>
                  <text:p text:style-name="al">De burgemeester kan voor de aanvang van iedere ambtstermijn opdracht geven om de kandidaat-wethouders aan een risicoanalyse integriteit te onderwerpen. De burgemeester brengt over het eindresultaat daarvan verslag uit aan de commissie. De risicoanalyse en de eindconclusie zijn niet openbaar en alleen voor de burgemeester toegankelijk.</text:p>
                </text:list-item>
                <text:list-item text:style-override="id1-3-2-2-1-10-6">
                  <text:number>5.</text:number>
                  <text:p text:style-name="al">Het in het tweede lid genoemde onderzoek behelst in ieder geval ook:</text:p>
                  <text:list text:style-name="id1-3-2-2-1-10-6-3">
                    <text:list-item text:style-override="id1-3-2-2-1-10-6-3-1">
                      <text:number>a.</text:number>
                      <text:p text:style-name="al">een gesprek van de voltallige commissie met de kandidaat-wethouder, onder andere over zijn eventuele nevenfunctie(s) en de risicoanalyse integriteit; </text:p>
                    </text:list-item>
                    <text:list-item text:style-override="id1-3-2-2-1-10-6-3-2">
                      <text:number>b.</text:number>
                      <text:p text:style-name="al">een gesprek van de voltallige commissie met de burgemeester teneinde kennis te nemen van diens oordeel over de kandidaat-wethouder</text:p>
                    </text:list-item>
                  </text:list>
                </text:list-item>
              </text:list>
            </text:section>
            <text:section text:name="artikel_id1-3-2-2-1-11" text:style-name="artikel">
              <text:p text:style-name="artikel_kop_titel"><text:span text:style-name="artikel_kop_label">Artikel</text:span> <text:span text:style-name="artikel_kop_nr">10.</text:span> Fracties</text:p>
              <text:list text:style-name="id1-3-2-2-1-11-2">
                <text:list-item text:style-override="id1-3-2-2-1-11-2">
                  <text:number>1.</text:number>
                  <text:p text:style-name="al">Raadsleden die door het centraal stembureau op dezelfde kandidatenlijst verkozen zijn verklaard worden bij de aanvang van de zittingsperiode als één fractie beschouwd.</text:p>
                </text:list-item>
                <text:list-item text:style-override="id1-3-2-2-1-11-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1-4">
                  <text:number>3.</text:number>
                  <text:p text:style-name="al">De namen van de fractievoorzitter en diens plaatsvervanger worden zo spoedig mogelijk doorgegeven aan de voorzitter.</text:p>
                </text:list-item>
                <text:list-item text:style-override="id1-3-2-2-1-11-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11-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1.</text:span> Vergaderfrequentie</text:p>
                <text:list text:style-name="id1-3-2-2-2-2-2-2">
                  <text:list-item text:style-override="id1-3-2-2-2-2-2-2">
                    <text:number>1.</text:number>
                    <text:p text:style-name="al">De gemeenteraadsvergaderingen vinden in de regel plaats op woensdag en volgens een door de agendacommissie vast te stellen vergaderschema </text:p>
                  </text:list-item>
                  <text:list-item text:style-override="id1-3-2-2-2-2-2-3">
                    <text:number>2.</text:number>
                    <text:p text:style-name="al">De gemeenteraadsvergaderingen beginnen in beginsel om 20.00 uur. De gemeenteraadsvergaderingen eindigen in beginsel om 23:00 uur. </text:p>
                  </text:list-item>
                  <text:list-item text:style-override="id1-3-2-2-2-2-2-4">
                    <text:number>3.</text:number>
                    <text:p text:style-name="al">Indien blijkt dat het niet mogelijk is de raadsvergadering binnen de op de agenda aangegeven tijdsplanning af te handelen, brengt de voorzitter op een door hem te bepalen moment tijdens de vergadering een voorstel van orde in om: </text:p>
                    <text:list text:style-name="id1-3-2-2-2-2-2-4-3">
                      <text:list-item text:style-override="id1-3-2-2-2-2-2-4-3-1">
                        <text:number>a.</text:number>
                        <text:p text:style-name="al">de vergadering te schorsen en op de eerstvolgende donderdag om 20:00 uur de vergadering voort te zetten. </text:p>
                      </text:list-item>
                      <text:list-item text:style-override="id1-3-2-2-2-2-2-4-3-2">
                        <text:number>b.</text:number>
                        <text:p text:style-name="al">nog te behandelen punten van de agenda te halen. </text:p>
                      </text:list-item>
                      <text:list-item text:style-override="id1-3-2-2-2-2-2-4-3-3">
                        <text:number>c.</text:number>
                        <text:p text:style-name="al">de vergadering voort te zetten </text:p>
                      </text:list-item>
                    </text:list>
                  </text:list-item>
                  <text:list-item text:style-override="id1-3-2-2-2-2-2-5">
                    <text:number>4.</text:number>
                    <text:p text:style-name="al">De raad beslist vervolgens op het voorstel. </text:p>
                  </text:list-item>
                  <text:list-item text:style-override="id1-3-2-2-2-2-2-6">
                    <text:number>5.</text:number>
                    <text:p text:style-name="al">De voorzitter kan in bijzondere gevallen een andere dag en aanvangsuur bepalen of een andere vergaderplaats aanwijzen. Hij voert hierover, tenzij er sprake is van een spoedeisende situatie, overleg met de agendacommissie. </text:p>
                  </text:list-item>
                </text:list>
              </text:section>
              <text:section text:name="artikel_id1-3-2-2-2-2-3" text:style-name="artikel">
                <text:p text:style-name="artikel_kop_titel"><text:span text:style-name="artikel_kop_label">Artikel</text:span> <text:span text:style-name="artikel_kop_nr">12.</text:span> Oproep </text:p>
                <text:list text:style-name="id1-3-2-2-2-2-3-2">
                  <text:list-item text:style-override="id1-3-2-2-2-2-3-2">
                    <text:number>1.</text:number>
                    <text:p text:style-name="al">De voorzitter zendt ten minste 6 dagen voor een raadsvergadering de leden van de raad langs elektronische weg (e-mail of via het raadsinformatiesysteem) of schriftelijk een oproep onder vermelding van dag, tijdstip en plaats van de vergadering </text:p>
                  </text:list-item>
                  <text:list-item text:style-override="id1-3-2-2-2-2-3-3">
                    <text:number>2.</text:number>
                    <text:p text:style-name="al">De voorlopige agenda en de daarbij behorende stukken, met uitzondering van de in artikel 25, eerste en tweede lid, van de wet, bedoelde stukken, worden tegelijkertijd met de oproep aan de leden van de raad verzonden.</text:p>
                  </text:list-item>
                  <text:list-item text:style-override="id1-3-2-2-2-2-3-4">
                    <text:number>3.</text:number>
                    <text:p text:style-name="al">Indien een aanvullende agenda wordt vastgesteld als bedoeld in artikel 13, derde lid, worden deze agenda en de daarop vermelde voorstellen zo spoedig mogelijk, maar uiterlijk twee werkdagen voor vergadering aan de leden van de raad gezonden. </text:p>
                  </text:list-item>
                </text:list>
              </text:section>
              <text:section text:name="artikel_id1-3-2-2-2-2-4" text:style-name="artikel">
                <text:p text:style-name="artikel_kop_titel"><text:span text:style-name="artikel_kop_label">Artikel</text:span> <text:span text:style-name="artikel_kop_nr">13.</text:span> Agenda</text:p>
                <text:list text:style-name="id1-3-2-2-2-2-4-2">
                  <text:list-item text:style-override="id1-3-2-2-2-2-4-2">
                    <text:number>1.</text:number>
                    <text:p text:style-name="al">De agendacommissie als bedoeld in artikel 6 stelt de voorlopige agenda van de vergadering vast.</text:p>
                  </text:list-item>
                  <text:list-item text:style-override="id1-3-2-2-2-2-4-3">
                    <text:number>2.</text:number>
                    <text:p text:style-name="al">In spoedeisende gevallen kan de voorzitter na het verzenden van de oproep, tot uiterlijk twee werkdagen voor de vergadering een aanvullende agenda opstellen.</text:p>
                  </text:list-item>
                  <text:list-item text:style-override="id1-3-2-2-2-2-4-4">
                    <text:number>3.</text:number>
                    <text:p text:style-name="al">Bij aanvang van de vergadering stelt de raad de agenda vast. Op voorstel van een lid van de raad of de voorzitter kan de raad bij de vaststelling van de agenda onderwerpen aan de agenda toevoegen of van de agenda afvoeren. </text:p>
                  </text:list-item>
                  <text:list-item text:style-override="id1-3-2-2-2-2-4-5">
                    <text:number>4.</text:number>
                    <text:p text:style-name="al">Wanneer de raad een onderwerp onvoldoende voor de besluitvorming voorbereid acht, kan hij het onderwerp verwijzen naar een commissie of aan het college nadere inlichtingen of advies vragen. </text:p>
                  </text:list-item>
                  <text:list-item text:style-override="id1-3-2-2-2-2-4-6">
                    <text:number>5.</text:number>
                    <text:p text:style-name="al">Op voorstel van een lid van de raad of van de voorzitter kan de raad de volgorde van behandeling van de agendapunten wijzigen. </text:p>
                  </text:list-item>
                </text:list>
              </text:section>
              <text:section text:name="artikel_id1-3-2-2-2-2-5" text:style-name="artikel">
                <text:p text:style-name="artikel_kop_titel"><text:span text:style-name="artikel_kop_label">Artikel</text:span> <text:span text:style-name="artikel_kop_nr">14.</text:span> Ter inzage leggen van stukken</text:p>
                <text:list text:style-name="id1-3-2-2-2-2-5-2">
                  <text:list-item text:style-override="id1-3-2-2-2-2-5-2">
                    <text:number>1.</text:number>
                    <text:p text:style-name="al">Stukken die ter toelichting van de onderwerpen of voorstellen op een agenda dienen, worden gelijktijdig met het verzenden van de digitale of schriftelijke oproep op het raadsinformatiesysteem van de gemeente geplaatst. De stukken zijn, tenzij geheim, of onder embargo (tot een bepaalde datum niet openbaar) voor een ieder digitaal beschikbaar via het raadsinformatiesysteem. </text:p>
                  </text:list-item>
                  <text:list-item text:style-override="id1-3-2-2-2-2-5-3">
                    <text:number>2.</text:number>
                    <text:p text:style-name="al">Als na het verzenden van de schriftelijke of digitale oproep (extra) stukken digitaal worden geplaatst op het raadsinformatiesysteem, wordt hiervan mededeling gedaan aan de leden van de raad en zo mogelijk ook door middel van openbare kennisgeving conform artikel 15.</text:p>
                  </text:list-item>
                  <text:list-item text:style-override="id1-3-2-2-2-2-5-4">
                    <text:number>3.</text:number>
                    <text:p text:style-name="al">Stukken ten aanzien waarvan op grond van artikel 25, eerste of tweede lid, van de wet geheimhouding is opgelegd, blijven in afwijking van het eerste en tweede lid berusten onder de griffier. De griffier verleent de raadsleden op verzoek inzage.</text:p>
                  </text:list-item>
                </text:list>
              </text:section>
              <text:section text:name="artikel_id1-3-2-2-2-2-6" text:style-name="artikel">
                <text:p text:style-name="artikel_kop_titel"><text:span text:style-name="artikel_kop_label">Artikel</text:span> <text:span text:style-name="artikel_kop_nr">15.</text:span> Openbare kennisgeving</text:p>
                <text:list text:style-name="id1-3-2-2-2-2-6-2">
                  <text:list-item text:style-override="id1-3-2-2-2-2-6-2">
                    <text:number>1.</text:number>
                    <text:p text:style-name="al">Raadsvergaderingen worden ter openbare kennis gebracht door aankondiging in één of meer huis-aan-huisbladen en door plaatsing op het raadsinformatiesysteem van de gemeente ter openbare kennis gebracht. </text:p>
                  </text:list-item>
                  <text:list-item text:style-override="id1-3-2-2-2-2-6-3">
                    <text:number>2.</text:number>
                    <text:p text:style-name="al">De openbare kennisgeving vermeldt:</text:p>
                    <text:list text:style-name="id1-3-2-2-2-2-6-3-3">
                      <text:list-item text:style-override="id1-3-2-2-2-2-6-3-3-1">
                        <text:number>a)</text:number>
                        <text:p text:style-name="al">de datum, aanvangstijd en plaats van de vergadering;</text:p>
                      </text:list-item>
                      <text:list-item text:style-override="id1-3-2-2-2-2-6-3-3-2">
                        <text:number>b)</text:number>
                        <text:p text:style-name="al">de wijze waarop en de plaats waar een ieder de voorlopige agenda en de daarbij behorende stukken op de website van de raad kan vinden.</text:p>
                      </text:list-item>
                    </text:list>
                  </text:list-item>
                  <text:list-item text:style-override="id1-3-2-2-2-2-6-4">
                    <text:number>3.</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6.</text:span> Presentielijst, quorum en opening vergadering </text:p>
                <text:list text:style-name="id1-3-2-2-2-3-2-2">
                  <text:list-item text:style-override="id1-3-2-2-2-3-2-2">
                    <text:number>1.</text:number>
                    <text:p text:style-name="al">De griffier draagt zorg voor het bijhouden van presentielijsten van raadsvergaderingen. </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item text:style-override="id1-3-2-2-2-3-2-4">
                    <text:number>3.</text:number>
                    <text:p text:style-name="al">De voorzitter opent de vergadering, indien het daarvoor door de wet vereiste aantal leden van de raad blijkens de presentielijst aanwezig is</text:p>
                  </text:list-item>
                </text:list>
              </text:section>
              <text:section text:name="artikel_id1-3-2-2-2-3-3" text:style-name="artikel">
                <text:p text:style-name="artikel_kop_titel"><text:span text:style-name="artikel_kop_label">Artikel</text:span> <text:span text:style-name="artikel_kop_nr">17.</text:span> Spreekregels </text:p>
                <text:list text:style-name="id1-3-2-2-2-3-3-2">
                  <text:list-item text:style-override="id1-3-2-2-2-3-3-2">
                    <text:number>1.</text:number>
                    <text:p text:style-name="al">De leden van de raad en overige aanwezigen die spreekrecht hebben verkregen spreken vanaf hun plaats of vanaf het spreekgestoelte, spreken elkaar met u aan en richten zich tot de voorzitter.</text:p>
                  </text:list-item>
                  <text:list-item text:style-override="id1-3-2-2-2-3-3-3">
                    <text:number>2.</text:number>
                    <text:p text:style-name="al">Bij bijzondere gelegenheid kan de voorzitter bepalen dat de leden van de raad vanaf een andere plaats spreken. </text:p>
                  </text:list-item>
                </text:list>
              </text:section>
              <text:section text:name="artikel_id1-3-2-2-2-3-4" text:style-name="artikel">
                <text:p text:style-name="artikel_kop_titel"><text:span text:style-name="artikel_kop_label">Artikel</text:span> <text:span text:style-name="artikel_kop_nr">18.</text:span> Aantal spreektermijnen</text:p>
                <text:list text:style-name="id1-3-2-2-2-3-4-2">
                  <text:list-item text:style-override="id1-3-2-2-2-3-4-2">
                    <text:number>1.</text:number>
                    <text:p text:style-name="al"> Beraadslaging over onderwerpen of voorstellen geschiedt in één termijn, tenzij de raad anders beslist naar aanleiding van een voorstel van orde.</text:p>
                  </text:list-item>
                  <text:list-item text:style-override="id1-3-2-2-2-3-4-3">
                    <text:number>2.</text:number>
                    <text:p text:style-name="al">De voorzitter opent iedere spreektermijn en kondigt de spreekvolgorde aan.</text:p>
                  </text:list-item>
                  <text:list-item text:style-override="id1-3-2-2-2-3-4-4">
                    <text:number>3.</text:number>
                    <text:p text:style-name="al">Een lid van de raad voert het woord na het aan de voorzitter gevraagd en van hem of haar gekregen te hebben. </text:p>
                  </text:list-item>
                  <text:list-item text:style-override="id1-3-2-2-2-3-4-5">
                    <text:number>4.</text:number>
                    <text:p text:style-name="al">Elke spreektermijn wordt door de voorzitter afgesloten.</text:p>
                  </text:list-item>
                  <text:list-item text:style-override="id1-3-2-2-2-3-4-6">
                    <text:number>5.</text:number>
                    <text:p text:style-name="al">Het eerste lid is niet van toepassing op:</text:p>
                    <text:list text:style-name="id1-3-2-2-2-3-4-6-3">
                      <text:list-item text:style-override="id1-3-2-2-2-3-4-6-3-1">
                        <text:number>a.</text:number>
                        <text:p text:style-name="al">de rapporteur van een commissie</text:p>
                      </text:list-item>
                      <text:list-item text:style-override="id1-3-2-2-2-3-4-6-3-2">
                        <text:number>b.</text:number>
                        <text:p text:style-name="al">een raadslid dat een amendement, een subamendement, een motie of een initiatiefvoorstel heeft ingediend ten aanzien van de beraadslaging daarover.</text:p>
                      </text:list-item>
                    </text:list>
                  </text:list-item>
                  <text:list-item text:style-override="id1-3-2-2-2-3-4-7">
                    <text:number>6.</text:number>
                    <text:p text:style-name="al">Bij de bepaling hoeveel keer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9.</text:span> Deelname aan de beraadslaging door anderen</text:p>
                <text:p text:style-name="al">Onverminderd artikel 21, eerste en tweede lid, van de wet, kan de raad besluiten dat anderen mogen deelnemen aan de beraadslaging.</text:p>
              </text:section>
              <text:section text:name="artikel_id1-3-2-2-2-3-6" text:style-name="artikel">
                <text:p text:style-name="artikel_kop_titel"><text:span text:style-name="artikel_kop_label">Artikel</text:span> <text:span text:style-name="artikel_kop_nr">20.</text:span> Voorstellen van orde</text:p>
                <text:list text:style-name="id1-3-2-2-2-3-6-2">
                  <text:list-item text:style-override="id1-3-2-2-2-3-6-2">
                    <text:number>1.</text:number>
                    <text:p text:style-name="al">Raadsleden kunnen tijdens een raadsvergadering mondeling een voorstel van orde betreffende de vergadering doen. </text:p>
                  </text:list-item>
                  <text:list-item text:style-override="id1-3-2-2-2-3-6-3">
                    <text:number>2.</text:number>
                    <text:p text:style-name="al">De voorzitter brengt dit ordevoorstel direct in stemming. </text:p>
                    <text:p text:style-name="al"/>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1.</text:span> Stemverklaring</text:p>
                <text:list text:style-name="id1-3-2-2-2-4-2-2">
                  <text:list-item text:style-override="id1-3-2-2-2-4-2-2">
                    <text:number>1.</text:number>
                    <text:p text:style-name="al">Na het sluiten van de beraadslaging en de stemming, heeft ieder raadslid het recht zijn stem kort te motiveren. </text:p>
                  </text:list-item>
                  <text:list-item text:style-override="id1-3-2-2-2-4-2-3">
                    <text:number>2.</text:number>
                    <text:p text:style-name="al">Stemverklaringen zijn kort en mogen niet het karakter krijgen van een spreektermijn of herhaling van zetten. </text:p>
                  </text:list-item>
                </text:list>
              </text:section>
              <text:section text:name="artikel_id1-3-2-2-2-4-3" text:style-name="artikel">
                <text:p text:style-name="artikel_kop_titel"><text:span text:style-name="artikel_kop_label">Artikel</text:span> <text:span text:style-name="artikel_kop_nr">22.</text:span> Beslissing</text:p>
                <text:list text:style-name="id1-3-2-2-2-4-3-2">
                  <text:list-item text:style-override="id1-3-2-2-2-4-3-2">
                    <text:number>1.</text:number>
                    <text:p text:style-name="al">De voorzitter sluit de beraadslaging als hij vaststelt dat een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3.</text:span> Stemming; algemene bepalingen over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Stemmingen worden zo mogelijk elektronisch gehouden, tenzij om een hoofdelijke stemming wordt gevraagd. </text:p>
                  </text:list-item>
                  <text:list-item text:style-override="id1-3-2-2-2-4-4-6">
                    <text:number>5.</text:number>
                    <text:p text:style-name="al">Bij een hoofdelijke stemming roept de griffier de raadsleden bij naam op hun stem uit te brengen. De stemming begint bij het daarvoor bij loting aangewezen raadslid en verloopt verder op alfabetische volgorde.</text:p>
                  </text:list-item>
                  <text:list-item text:style-override="id1-3-2-2-2-4-4-7">
                    <text:number>6.</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8">
                    <text:number>7.</text:number>
                    <text:p text:style-name="al">Bij hoofdelijke stemming kan een raadslid dat zich bij het uitbrengen van zijn stem vergist, deze vergissing herstellen tot het volgende raadslid heeft gestemd. Bemerkt het raadslid zijn vergissing pas later, dan kan deze nadat de voorzitter de uitslag van de stemming bekend heeft gemaakt aantekening vragen van zijn vergissing. Dit laatste brengt geen verandering in de uitslag van de stemming.</text:p>
                  </text:list-item>
                  <text:list-item text:style-override="id1-3-2-2-2-4-4-9">
                    <text:number>8.</text:number>
                    <text:p text:style-name="al">Indien elektronische stemming plaatsvindt, geschiedt de stemming door het indrukken van de daarvoor ter plaatse aangebrachte toetsen. </text:p>
                  </text:list-item>
                  <text:list-item text:style-override="id1-3-2-2-2-4-4-10">
                    <text:number>9.</text:number>
                    <text:p text:style-name="al">De voorzitter deelt de uitslag na afloop van de stemming mee met vermelding van het aantal voor en tegen uitgebrachte stemmen en doet daarbij mededeling van het genomen besluit.</text:p>
                  </text:list-item>
                </text:list>
              </text:section>
              <text:section text:name="artikel_id1-3-2-2-2-4-5" text:style-name="artikel">
                <text:p text:style-name="artikel_kop_titel"><text:span text:style-name="artikel_kop_label">Artikel</text:span> <text:span text:style-name="artikel_kop_nr">24.</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bepaald, onverminderd het eerste en tweede lid, de voorzitter de volgorde waarin hierover zal worden gestemd. Daarbij geldt de regel dat het meest verstrekkende amendement of subamendement het eerst in stemming wordt gebracht.</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5.</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De stemmingen over personen zijn geheim en geschieden per stembriefje. De stembriefjes dienen identiek te zijn </text:p>
                  </text:list-item>
                  <text:list-item text:style-override="id1-3-2-2-2-4-6-4">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5">
                    <text:number>3.</text:number>
                    <text:p text:style-name="al">Er hebben zoveel stemmingen plaats als er personen zijn te benoemen, voor te dragen of aan te bevelen. </text:p>
                  </text:list-item>
                  <text:list-item text:style-override="id1-3-2-2-2-4-6-6">
                    <text:number>4.</text:number>
                    <text:p text:style-name="al">De raad kan op voorstel van de voorzitter beslissen dat bepaalde stemmingen worden samengevat op één stembriefje. </text:p>
                  </text:list-item>
                  <text:list-item text:style-override="id1-3-2-2-2-4-6-7">
                    <text:number>5.</text:number>
                    <text:p text:style-name="al">Het stembureau onderzoekt of het aantal ingeleverde stembriefjes gelijk is aan het aantal leden dat ingevolge de wet verplicht is een stembriefje in te leveren. Wanneer de aantallen niet gelijk zijn, worden de stembriefjes vernietigd, zonder deze te openen en wordt een nieuwe stemming gehouden. </text:p>
                  </text:list-item>
                  <text:list-item text:style-override="id1-3-2-2-2-4-6-8">
                    <text:number>6.</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 </text:p>
                    <text:list text:style-name="id1-3-2-2-2-4-6-8-3">
                      <text:list-item text:style-override="id1-3-2-2-2-4-6-8-3-1">
                        <text:number>a.</text:number>
                        <text:p text:style-name="al">een blanco ingevuld stembriefje; </text:p>
                      </text:list-item>
                      <text:list-item text:style-override="id1-3-2-2-2-4-6-8-3-2">
                        <text:number>b.</text:number>
                        <text:p text:style-name="al">een ondertekend stembriefje; </text:p>
                      </text:list-item>
                      <text:list-item text:style-override="id1-3-2-2-2-4-6-8-3-3">
                        <text:number>c.</text:number>
                        <text:p text:style-name="al">een stembriefje waarop meer dan één naam is vermeld, tenzij de stemming verschillende vacatures betreft; </text:p>
                      </text:list-item>
                      <text:list-item text:style-override="id1-3-2-2-2-4-6-8-3-4">
                        <text:number>d.</text:number>
                        <text:p text:style-name="al">een stembriefje waarbij, indien het een benoeming op voordracht betreft, op een persoon wordt gestemd die niet is voorgedragen; </text:p>
                      </text:list-item>
                      <text:list-item text:style-override="id1-3-2-2-2-4-6-8-3-5">
                        <text:number>e.</text:number>
                        <text:p text:style-name="al">een stembriefje waarbij op een andere persoon wordt gestemd dan die waartoe de stemming is beperkt. </text:p>
                      </text:list-item>
                    </text:list>
                  </text:list-item>
                  <text:list-item text:style-override="id1-3-2-2-2-4-6-9">
                    <text:number>7.</text:number>
                    <text:p text:style-name="al">In geval van twijfel over de inhoud van een stembriefje besluit de raad, op voorstel van het stembureau. </text:p>
                  </text:list-item>
                  <text:list-item text:style-override="id1-3-2-2-2-4-6-10">
                    <text:number>8.</text:number>
                    <text:p text:style-name="al">Vaststelling van de uitslag vindt plaats doordat een van de leden van het stembureau de stemresultaten voorleest. De voorzitter bevestigt de uitslag mondeling zodat deze duidelijk op de audio en of beeldopname c.q. in de besluitenlijst terug te vinden is. </text:p>
                  </text:list-item>
                  <text:list-item text:style-override="id1-3-2-2-2-4-6-11">
                    <text:number>9.</text:number>
                    <text:p text:style-name="al">Onder de zorg van de griffier worden de stembriefjes onmiddellijk na vaststelling van de uitslag vernietigd. </text:p>
                  </text:list-item>
                </text:list>
              </text:section>
              <text:section text:name="artikel_id1-3-2-2-2-4-7" text:style-name="artikel">
                <text:p text:style-name="artikel_kop_titel"><text:span text:style-name="artikel_kop_label">Artikel</text:span> <text:span text:style-name="artikel_kop_nr">26.</text:span> Herstemming over personen </text:p>
                <text:list text:style-name="id1-3-2-2-2-4-7-2">
                  <text:list-item text:style-override="id1-3-2-2-2-4-7-2">
                    <text:number>1.</text:number>
                    <text:p text:style-name="al">Wanneer bij de eerste stemming niemand de volstrekte meerderheid heeft verkregen, wordt tot een tweede stemming overgegaan. </text:p>
                  </text:list-item>
                  <text:list-item text:style-override="id1-3-2-2-2-4-7-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2-2-4-7-4">
                    <text:number>3.</text:number>
                    <text:p text:style-name="al">Indien bij tussenstemming of bij de derde stemming de stemmen staken, beslist terstond het lot. </text:p>
                  </text:list-item>
                </text:list>
              </text:section>
              <text:section text:name="artikel_id1-3-2-2-2-4-8" text:style-name="artikel">
                <text:p text:style-name="artikel_kop_titel"><text:span text:style-name="artikel_kop_label">Artikel</text:span> <text:span text:style-name="artikel_kop_nr">27.</text:span> Beslissing door het lot </text:p>
                <text:list text:style-name="id1-3-2-2-2-4-8-2">
                  <text:list-item text:style-override="id1-3-2-2-2-4-8-2">
                    <text:number>1.</text:number>
                    <text:p text:style-name="al">Wanneer het lot moet beslissen, worden de namen van hen tussen wie de beslissing moet plaatshebben, door de voorzitter op afzonderlijke, geheel gelijke, briefjes geschreven. </text:p>
                  </text:list-item>
                  <text:list-item text:style-override="id1-3-2-2-2-4-8-3">
                    <text:number>2.</text:number>
                    <text:p text:style-name="al">Deze briefjes worden, nadat zij door het stembureau zijn gecontroleerd, op gelijke wijze gevouwen, in een stembokaal gedeponeerd en omgeschud. </text:p>
                  </text:list-item>
                  <text:list-item text:style-override="id1-3-2-2-2-4-8-4">
                    <text:number>3.</text:number>
                    <text:p text:style-name="al">Vervolgens neemt de voorzitter een van de briefjes uit de stembokaal. Degene wiens naam op dit briefje voorkomt, is gekozen. </text:p>
                    <text:p text:style-name="al"/>
                  </text:list-item>
                </text:list>
              </text:section>
            </text:section>
            <text:section text:name="paragraaf_id1-3-2-2-2-5" text:style-name="paragraaf">
              <text:p text:style-name="paragraaf_kop"><text:span text:style-name="label">Paragraaf</text:span> <text:span text:style-name="nr">4.</text:span> Verslaglegging</text:p>
              <text:section text:name="artikel_id1-3-2-2-2-5-2" text:style-name="artikel">
                <text:p text:style-name="artikel_kop_titel"><text:span text:style-name="artikel_kop_label">Artikel</text:span> <text:span text:style-name="artikel_kop_nr">28.</text:span> Videoverslagen en besluitenlijst </text:p>
                <text:list text:style-name="id1-3-2-2-2-5-2-2">
                  <text:list-item text:style-override="id1-3-2-2-2-5-2-2">
                    <text:number>1.</text:number>
                    <text:p text:style-name="al">Indien mogelijk (wettelijk en technisch) worden van vergaderingen, videoverslagen gemaakt. De griffier draagt zorg voor de video-opname van vergaderingen met inachtneming van artikel 23 van de wet. </text:p>
                  </text:list-item>
                  <text:list-item text:style-override="id1-3-2-2-2-5-2-3">
                    <text:number>2.</text:number>
                    <text:p text:style-name="al">De volgende leden van dit artikel zijn van toepassing indien van het besprokene tijdens de vergadering geen opname wordt gemaakt door middel van audiovisuele middelen. Indien van de bijeenkomst wel een audiovisuele registratie wordt gemaakt, geldt deze opname als verslaglegging van de bijeenkomst.</text:p>
                  </text:list-item>
                  <text:list-item text:style-override="id1-3-2-2-2-5-2-4">
                    <text:number>3.</text:number>
                    <text:p text:style-name="al">Indien het niet mogelijk is om een video of audioverslag te maken, draagt de griffier zorg voor het opstellen van een besluitenlijst. De voorzitter deelt mede aan de vergadering dat er geen videoverslag gemaakt kan worden. </text:p>
                  </text:list-item>
                  <text:list-item text:style-override="id1-3-2-2-2-5-2-5">
                    <text:number>4.</text:number>
                    <text:p text:style-name="al">Een besluitenlijst bevat in ieder geval:</text:p>
                    <text:list text:style-name="id1-3-2-2-2-5-2-5-3">
                      <text:list-item text:style-override="id1-3-2-2-2-5-2-5-3-1">
                        <text:number>a.</text:number>
                        <text:p text:style-name="al">een vermelding van zaken die aan de orde zijn geweest </text:p>
                      </text:list-item>
                      <text:list-item text:style-override="id1-3-2-2-2-5-2-5-3-2">
                        <text:number>b.</text:number>
                        <text:p text:style-name="al">de namen van de voorzitter, de griffier, de ter vergadering aanwezige leden alsmede van de leden die afwezig waren, de leden van het college en de gemeentesecretaris en de overige personen die het woord gevoerd hebben; </text:p>
                      </text:list-item>
                      <text:list-item text:style-override="id1-3-2-2-2-5-2-5-3-3">
                        <text:number>c.</text:number>
                        <text:p text:style-name="al">een overzicht van het verloop van elke stemming, met vermelding bij hoofdelijke stemming van namen van de raadsleden die voor of tegen stemden, onder aantekening van de namen van de die zich overeenkomstig de wet van stemming hebben onthouden of zich bij het uitbrengen van hun stem hebben vergist; </text:p>
                      </text:list-item>
                      <text:list-item text:style-override="id1-3-2-2-2-5-2-5-3-4">
                        <text:number>d.</text:number>
                        <text:p text:style-name="al">de tekst van de ter vergadering ingediende initiatiefvoorstellen en burgerinitiatiefvoorstellen, voorstellen van orde, moties, amendementen en subamendementen. </text:p>
                      </text:list-item>
                      <text:list-item text:style-override="id1-3-2-2-2-5-2-5-3-5">
                        <text:number>e.</text:number>
                        <text:p text:style-name="al">bij het desbetreffende agendapunt de naam en de hoedanigheid van andere personen dan de leden van de raad aan wie het door de raad is toegestaan deel te nemen aan de beraadslagingen. </text:p>
                      </text:list-item>
                    </text:list>
                  </text:list-item>
                  <text:list-item text:style-override="id1-3-2-2-2-5-2-6">
                    <text:number>5.</text:number>
                    <text:p text:style-name="al">Een conceptbesluitenlijst wordt gelijktijdig met de verzending van de raadsleden verzonden aan de overige personen die het woord hebben gevoerd in de vergadering waarop het betrekking heeft. </text:p>
                  </text:list-item>
                  <text:list-item text:style-override="id1-3-2-2-2-5-2-7">
                    <text:number>6.</text:number>
                    <text:p text:style-name="al">De leden, de voorzitter, de griffier, de leden van het college en de overige personen die het woord gevoerd hebben, hebben het recht een voorstel tot verandering aan de raad te doen, indien het verslag onjuistheden bevat of niet duidelijk weergeeft hetgeen gezegd of besloten is. Een voorstel tot verandering dient 1 dag vóór het vaststellen van de besluitenlijst schriftelijk bij de griffier te worden ingediend.</text:p>
                  </text:list-item>
                  <text:list-item text:style-override="id1-3-2-2-2-5-2-8">
                    <text:number>7.</text:number>
                    <text:p text:style-name="al">De gemeenteraad stelt de besluitenlijst in de daaropvolgende vergadering vast. De vastgestelde besluitenlijsten worden door de voorzitter en de griffier ondertekend.</text:p>
                  </text:list-item>
                  <text:list-item text:style-override="id1-3-2-2-2-5-2-9">
                    <text:number>8.</text:number>
                    <text:p text:style-name="al">Voor zover de aard en de inhoud van de besluitvorming zich daartegen niet verzet worden elektronisch beschikbare verslagen, besluitenlijsten, alsmede audiovisuele registraties zo spoedig mogelijk na de vergadering openbaar gemaakt op de website van de gemeenteraad. </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9.</text:span> Toepassing reglement op besloten vergaderingen</text:p>
                <text:p text:style-name="al">Op besloten raadsvergaderingen is dit reglement van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0.</text:span> Verslag besloten vergadering</text:p>
                <text:list text:style-name="id1-3-2-2-2-6-3-2">
                  <text:list-item text:style-override="id1-3-2-2-2-6-3-2">
                    <text:number>1.</text:number>
                    <text:p text:style-name="al">Indien mogelijk (wettelijk en technisch) worden van besloten vergaderingen, videoverslagen gemaakt. De griffier draagt zorg voor de opname van video-opname van de besloten vergaderingen met inachtneming van artikel 23 van de wet. In het bijzonder ziet de griffier er op toe, dat opname niet buiten de vergaderlocatie of op de webcast van de gemeente kan worden gevolgd. </text:p>
                  </text:list-item>
                  <text:list-item text:style-override="id1-3-2-2-2-6-3-3">
                    <text:number>2.</text:number>
                    <text:p text:style-name="al">Indien het niet mogelijk is om een videoverslag te maken, draagt de griffier zorg voor het opstellen van een besluitenlijst conform de procedure beschreven in artikel 29 van dit reglement.</text:p>
                  </text:list-item>
                  <text:list-item text:style-override="id1-3-2-2-2-6-3-4">
                    <text:number>3.</text:number>
                    <text:p text:style-name="al">Conceptverslagen en -besluitenlijsten van besloten raadsvergaderingen worden niet verspreid, maar uitsluitend voor burgerraadsleden en raadsleden ter inzage gelegd bij de griffier.</text:p>
                  </text:list-item>
                  <text:list-item text:style-override="id1-3-2-2-2-6-3-5">
                    <text:number>4.</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3-6">
                    <text:number>5.</text:number>
                    <text:p text:style-name="al">De vastgestelde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31</text:span> geheimhouding</text:p>
                <text:list text:style-name="id1-3-2-2-2-6-4-2">
                  <text:list-item text:style-override="id1-3-2-2-2-6-4-2">
                    <text:number>1.</text:number>
                    <text:p text:style-name="al">Voor de afloop van de besloten vergadering beslist de raad overeenkomstig artikel 25, eerste lid, van de wet of omtrent de inhoud van de stukken en het verhandelde geheimhouding zal gelden totdat de raad de geheimhouding opheft. </text:p>
                  </text:list-item>
                  <text:list-item text:style-override="id1-3-2-2-2-6-4-3">
                    <text:number>2.</text:number>
                    <text:p text:style-name="al">In de navolgende openbare vergadering beslist de raad of zij de geheimhouding opgelegd in een voorbereidende vergadering herbevestigt dan wel opheft. </text:p>
                  </text:list-item>
                  <text:list-item text:style-override="id1-3-2-2-2-6-4-4">
                    <text:number>3.</text:number>
                    <text:p text:style-name="al">De agendacommissie doet per kwartaal een voorstel aan de raad ten aanzien van de stukken waarbij geheimhouding is opgelegd. </text:p>
                  </text:list-item>
                </text:list>
              </text:section>
              <text:section text:name="artikel_id1-3-2-2-2-6-5" text:style-name="artikel">
                <text:p text:style-name="artikel_kop_titel"><text:span text:style-name="artikel_kop_label">Artikel</text:span> <text:span text:style-name="artikel_kop_nr">32.</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3.</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item text:style-override="id1-3-2-2-2-7-2-4">
                    <text:number>3.</text:number>
                    <text:p text:style-name="al">Degenen die van een openbare raadsvergadering geluid- of beeldregistraties willen maken, doen hiervan mededeling aan de voorzitter en gedragen zich naar diens aanwijzingen.</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4.</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via de griffier bij de voorzitter, tenzij de voorzitter oordeelt dat mondelinge indiening volstaat. De griffier plaatst de schriftelijke amendementen zo spoedig mogelijk op het raadsinformatiesysteem.</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5.</text:span> Moties</text:p>
              <text:list text:style-name="id1-3-2-2-3-3-2">
                <text:list-item text:style-override="id1-3-2-2-3-3-2">
                  <text:number>1.</text:number>
                  <text:p text:style-name="al">Raadsleden dienen moties schriftelijk in via de griffier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reemd aan de orde van de dag”)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6.</text:span> Initiatiefvoorstel</text:p>
              <text:list text:style-name="id1-3-2-2-3-4-2">
                <text:list-item text:style-override="id1-3-2-2-3-4-2">
                  <text:number>1.</text:number>
                  <text:p text:style-name="al">Raadsleden dienen initiatiefvoorstellen schriftelijk in via de griffier bij de agendacommissie.</text:p>
                </text:list-item>
                <text:list-item text:style-override="id1-3-2-2-3-4-3">
                  <text:number>2.</text:number>
                  <text:p text:style-name="al">Na indiening bij de agendacommissie:</text:p>
                  <text:list text:style-name="id1-3-2-2-3-4-3-3">
                    <text:list-item text:style-override="id1-3-2-2-3-4-3-3-1">
                      <text:number>a.</text:number>
                      <text:p text:style-name="al">stelt deze het college zo spoedig mogelijk in kennis van het voorstel waarbij het college een termijn van zeven dagen heeft om aan te geven of het gebruik wil maken van de mogelijkheid tot het geven van wensen en bedenkingen</text:p>
                    </text:list-item>
                    <text:list-item text:style-override="id1-3-2-2-3-4-3-3-2">
                      <text:number>b.</text:number>
                      <text:p text:style-name="al">heeft het college vervolgens een termijn van in totaal 21 dagen om eventuele wensen en bedenkingen schriftelijk kenbaar te maken via de griffier aan de agendacommissie.</text:p>
                    </text:list-item>
                    <text:list-item text:style-override="id1-3-2-2-3-4-3-3-3">
                      <text:number>c.</text:number>
                      <text:p text:style-name="al">de initiatiefnemer geeft in het geval van wensen en bedenkingen vervolgens binnen een termijn van 21 dagen via de griffier bij de agendacommissie aan of hij/zij het voorstel ongewijzigd voortzet, het voorstel gewijzigd zal indienen of het voorstel intrekt. </text:p>
                    </text:list-item>
                  </text:list>
                </text:list-item>
                <text:list-item text:style-override="id1-3-2-2-3-4-4">
                  <text:number>3.</text:number>
                  <text:p text:style-name="al">De agendacommissie plaatst op verzoek van initiatiefnemer het voorstel op de agenda van de eerstvolgende mogelijke raadsvergadering. Plaatsing op de agenda vindt plaats nadat:</text:p>
                  <text:list text:style-name="id1-3-2-2-3-4-4-3">
                    <text:list-item text:style-override="id1-3-2-2-3-4-4-3-1">
                      <text:number>a.</text:number>
                      <text:p text:style-name="al">het college kenbaar heeft gemaakt geen wensen of bedenkingen te hebben, of</text:p>
                    </text:list-item>
                    <text:list-item text:style-override="id1-3-2-2-3-4-4-3-2">
                      <text:number>b.</text:number>
                      <text:p text:style-name="al">nadat de in lid 2 sub a of b gestelde termijn is verlopen zonder dat het college wensen of bedenkingen kenbaar heeft gemaakt, of</text:p>
                    </text:list-item>
                    <text:list-item text:style-override="id1-3-2-2-3-4-4-3-3">
                      <text:number>c.</text:number>
                      <text:p text:style-name="al">de initiatiefnemer overeenkomstig het bepaald in lid 2 sub c kenbaar heeft gemaakt zijn/haar voorstel al dan niet gewijzigd te willen handhaven, </text:p>
                    </text:list-item>
                  </text:list>
                </text:list-item>
                <text:list-item text:style-override="id1-3-2-2-3-4-5">
                  <text:number>4.</text:number>
                  <text:p text:style-name="al">Indien mogelijk wordt het initiatiefvoorstel net als alle voorstellen van het college eerst besproken in een commissievergadering. </text:p>
                </text:list-item>
                <text:list-item text:style-override="id1-3-2-2-3-4-6">
                  <text:number>5.</text:number>
                  <text:p text:style-name="al">Het bepaalde in dit artikel is niet van toepassing voor zover het onderwerpen betreft die “des raads” zijn en ten aanzien waarvan het college in het kader van het dualisme ook geen voorbereidende werkzaamheden hoeft te verrichten.</text:p>
                </text:list-item>
              </text:list>
            </text:section>
            <text:section text:name="artikel_id1-3-2-2-3-5" text:style-name="artikel">
              <text:p text:style-name="artikel_kop_titel"><text:span text:style-name="artikel_kop_label">Artikel</text:span> <text:span text:style-name="artikel_kop_nr">37.</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8.</text:span> Interpellatie</text:p>
              <text:list text:style-name="id1-3-2-2-3-6-2">
                <text:list-item text:style-override="id1-3-2-2-3-6-2">
                  <text:number>1.</text:number>
                  <text:p text:style-name="al">Raadsleden dienen verzoeken tot het houden van een interpellatie schriftelijk in via de griffier bij de voorzitter. Het verzoek bevat in ieder geval de te stellen vragen.</text:p>
                </text:list-item>
                <text:list-item text:style-override="id1-3-2-2-3-6-3">
                  <text:number>2.</text:number>
                  <text:p text:style-name="al">De griffi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9.</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en/of de burgemeester.</text:p>
                </text:list-item>
                <text:list-item text:style-override="id1-3-2-2-3-7-4">
                  <text:number>3.</text:number>
                  <text:p text:style-name="al">Schriftelijke beantwoording gebeurt zo spoedig mogelijk, in ieder geval binnen 30 dagen nadat de vragen zijn ingediend. </text:p>
                </text:list-item>
                <text:list-item text:style-override="id1-3-2-2-3-7-5">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40.</text:span> Inlichtingen, technische vragen </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inhoud van het verzoek wordt door de griffier toegezonden aan de raad door plaatsing op het raadsinformatiesysteem. </text:p>
                </text:list-item>
                <text:list-item text:style-override="id1-3-2-2-3-8-5">
                  <text:number>4.</text:number>
                  <text:p text:style-name="al">De verlangde inlichtingen worden zo spoedig mogelijk via de griffier aan de raad verschaft, in ieder geval binnen 10 dagen nadat het verzoek is ingediend.</text:p>
                </text:list-item>
                <text:list-item text:style-override="id1-3-2-2-3-8-6">
                  <text:number>5.</text:number>
                  <text:p text:style-name="al">De griffier plaatst de verlangde inlichtingen op het raadsinformatiesysteem</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2.</text:span> Intrekking oude reglement </text:p>
              <text:p text:style-name="al">Het reglement van orde voor de vergaderingen, voorbereidingsbijeenkomsten en andere werkzaamheden van de gemeenteraad van Gouda 2014 wordt ingetrokken.</text:p>
            </text:section>
            <text:section text:name="artikel_id1-3-2-2-4-4" text:style-name="artikel">
              <text:p text:style-name="artikel_kop_titel"><text:span text:style-name="artikel_kop_label">Artikel</text:span> <text:span text:style-name="artikel_kop_nr">43.</text:span> Inwerkingtreding en citeertitel</text:p>
              <text:list text:style-name="id1-3-2-2-4-4-2">
                <text:list-item text:style-override="id1-3-2-2-4-4-2">
                  <text:number>1.</text:number>
                  <text:p text:style-name="al">Dit reglement treedt in werking op 1 september 2020</text:p>
                </text:list-item>
                <text:list-item text:style-override="id1-3-2-2-4-4-3">
                  <text:number>2.</text:number>
                  <text:p text:style-name="al">Dit reglement wordt aangehaald als: Reglement van orde voor vergaderingen en andere werkzaamheden van de gemeenteraad van de Gemeente Gouda 2020</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 juni</text:span></text:p>
          </text:section>
          <text:section text:name="ondertekening_id1-3-2-3-2">
            <text:p><text:span text:style-name="functie"/></text:p>
            <text:p><text:span text:style-name="functie">griffier </text:span></text:p>
            <text:p><text:span text:style-name="functie">mr. drs. E.J. Karman-Moerman </text:span></text:p>
          </text:section>
          <text:section text:name="ondertekening_id1-3-2-3-3">
            <text:p><text:span text:style-name="functie"/></text:p>
            <text:p><text:span text:style-name="functie">Voorzitter</text:span></text:p>
            <text:p><text:span text:style-name="functie">mr. drs. P. Verhoeve</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sbepalingen</text:span>
        </text:p>
          <text:p text:style-name="al">In artikel 1 worden een aantal begrippen uit dit reglement van orde gedefinieerd. Deze spreken voor zich. </text:p>
          <text:p text:style-name="al"/>
          <text:p text:style-name="al">
          <text:span text:style-name="nadrukvet">Artikel 2. De voorzitter</text:span>
        </text:p>
          <text:p text:style-name="al">De burgemeester is voorzitter van de raad. Artikel 125, derde lid, van de Grondwet en artikel 9 van de wet schrijven dit dwingend voor. In het gewijzigde artikel 77, eerste lid, is bepaald dat het langstzittende raadslid het raadsvoorzitterschap waarneemt bij verhindering of ontstentenis van de burgemeester. Als twee raadsleden even lang zitting hebben, is de oudst in jaren degene die het raadsvoorzitterschap waarneemt. Daarnaast heeft de raad altijd de mogelijkheid zelf te kiezen voor een andere waarnemer. Hiervoor is in Gouda gekozen. De burgemeester heeft het recht op grond van artikel 21 van de Gemeentewet in de vergadering aan de beraadslaging deel te nemen. Als voorzitter zorgt hij onder andere voor de handhaving van de orde in de vergadering. </text:p>
          <text:p text:style-name="al"/>
          <text:p text:style-name="al">
          <text:span text:style-name="nadrukvet">Artikel 3.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4. Het presidium</text:span>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In de VNG handreiking ‘De (rechts)positie van de griffie(r) in het decentrale bestuur’ is een modelbesluit voor het instellen van een werkgeverscommissie opgenomen. Het is wel mogelijk om de raadsleden van het presidium te benoemen in de werkgeverscommissie en de vergaderingen van deze commissie te laten aansluiten op de vergaderingen van het presidium, zodat er, indien nodig, snel overlegd kan worden. </text:p>
          <text:p text:style-name="al"/>
          <text:p text:style-name="al">Men kan er wel voor kiezen zoals in Gouda om de regie van interne of organisatorische kwesties bij het presidium neer te leggen. In artikel 6 is als aanvullende taak opgenomen dat het presidium aanbevelingen doet aan de raad inzake de organisatie en het functioneren van de raad en de raadscommissies. Deze aanbevelingen kunnen zien op bijvoorbeeld: huisvesting, audiovisuele faciliteiten, digitalisering, raadscommunicatie, acties in het kader van het dualisme, bestuurlijke vernieuwing, scholingsprogramma raad, organisatie van niet politieke raadsbijeenkomsten, organisatie van werkbijeenkomsten voor de raad en aanpassingen in het reglement van orde of andere verordeningen des raads. </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 De griffier is bij elke vergadering van het presidium aanwezig, omdat de griffier voor advisering en ondersteuning van de raad zorgt.</text:p>
          <text:p text:style-name="al"/>
          <text:p text:style-name="al">Tenslotte is opgenomen dat het presidium de raming en beheer van financiële middelen van de raad bewaakt. </text:p>
          <text:p text:style-name="al"/>
          <text:p text:style-name="al">
          <text:span text:style-name="nadrukvet">Artikel 5 besloten presidium</text:span>
        </text:p>
          <text:p text:style-name="al">Het besloten presidium is een overlegplatform namens de raad voor politiek gevoelige, vertrouwelijke en spoedeisende kwesties waaronder:</text:p>
          <text:list text:style-name="id1-3-2-4-28">
            <text:list-item text:style-override="id1-3-2-4-28-1">
              <text:number>-</text:number>
              <text:p text:style-name="al">in uitzonderlijke situaties afstemmingsvraagstukken met het college van burgemeester en wethouders;</text:p>
            </text:list-item>
            <text:list-item text:style-override="id1-3-2-4-28-2">
              <text:number>-</text:number>
              <text:p text:style-name="al">vertrouwelijke onderwerpen die (nog) niet openbaar behandeld kunnen worden; zoals bv vertrouwelijke mededelingen over openbare orde en veiligheid. </text:p>
            </text:list-item>
            <text:list-item text:style-override="id1-3-2-4-28-3">
              <text:number>-</text:number>
              <text:p text:style-name="al">Onderwerpen waarbij de privacy van personen in het geding is;</text:p>
            </text:list-item>
            <text:list-item text:style-override="id1-3-2-4-28-4">
              <text:number>-</text:number>
              <text:p text:style-name="al">De toepassing van regels inzake voorzieningen voor raads- en commissieleden;</text:p>
            </text:list-item>
            <text:list-item text:style-override="id1-3-2-4-28-5">
              <text:number>-</text:number>
              <text:p text:style-name="al">De toepassing van de Gedragscode Integriteit raadsleden;</text:p>
            </text:list-item>
          </text:list>
          <text:p text:style-name="al">
          <text:span text:style-name="nadrukvet">Artikel 6 De agendacommissie en het vaststellen van vergaderingen</text:span>
        </text:p>
          <text:p text:style-name="al">De agendacommissie vervult een belangrijke (coördinerende) rol bij de agendering van zaken in de raadscommissies en de raad. De agendacommissie heeft het overzicht van alle onderwerpen waar de raad zich mee bezig houdt en zorgt voor de planning. In veel gemeenten wordt gewerkt met jaaroverzichten waarbij specifieke vergaderingen lang van te voren bekend zijn. Denk hierbij aan de begroting en jaarrekening. Hier wordt een termijnagenda van de raad mee bedoeld, een belangrijk plannings- en sturingsinstrument voor (strategische) agendering van (meerjarige) beleidsprioriteiten en beleidsvoorstellen van de raad. Hierop staan alle onderwerpen die vanuit collegeplanning, wettelijke taak en wensen vanuit de raad al met enige zekerheid op de Raadsagenda te verwachten zijn. In deze termijnagenda staan ook deadlines voor het verkrijgen van informatie van het college of anderen. Het geeft de ruimte evenwicht aan te brengen, bijvoorbeeld in relatief drukkere periodes zoals ten tijde van de kadernota of het einde van het jaar. Daarnaast creëert de raad meer mogelijkheid om uit eigen initiatief of op initiatief van de leden punten op de agenda te plaatsen, ook wanneer deze niet direct politieke urgentie hebben. De termijnagenda wordt met behulp van ambtelijke ondersteuning opgesteld. </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 </text:p>
          <text:p text:style-name="al"/>
          <text:p text:style-name="al">De commissie stelt de agenda’s van de raadscommissies en de raad voorlopig vast. De definitieve vaststelling van de agenda van de raadscommissies en de raad geschiedt bij de aanvang van de betreffende 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De agendacommissie kan indien nodig ook de gemeentesecretaris uitnodigen. De aanwezigheid van de gemeentesecretaris kan soms gewenst zijn, omdat deze een toelichting kan geven op onderwerpen die worden voorbereid door de ambtelijke organisatie. </text:p>
          <text:p text:style-name="al"/>
          <text:p text:style-name="al">
          <text:span text:style-name="nadrukvet">Artikel 7.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https://vng.nl/files/vng/publicatie_bijlagen/2014/20140319-hertelling-gemraadsverk-bzk2014-0000116196.pdf).</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8 Toelating en ontslag burgerraadsleden </text:span>
        </text:p>
          <text:p text:style-name="al">Met de invoering van de nieuwe werkwijze van de gemeenteraad in 2007 is besloten alle fracties de mogelijkheid te bieden twee burgerraadsleden voor te dragen. Naast de al eerder bestaande mogelijkheid tot de voordracht van een burgerraadslid ter ondersteuning van kleine fracties of van fracties die extra taken, zoals het leveren van presidium lid op zich genomen hebben, kunnen alle fracties door het aantrekken van een burgerraadslid desgewenst ook een kandidaat raadslid voorbereiden op een opvolgingssituatie. De toelating en ontslag van burgerraadsleden zijn in het reglement geregeld. Burgerraadsleden kunnen in commissievergaderingen alle taken uitvoeren die raadsleden uitvoeren, alleen deelname aan de besluitvormende gemeenteraadsvergadering is voorbehouden aan de gekozen raadsleden. </text:p>
          <text:p text:style-name="al"/>
          <text:p text:style-name="al">
          <text:span text:style-name="nadrukvet">Artikel 9. Benoeming wethouders</text:span>
        </text:p>
          <text:p text:style-name="al">Artikel 9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Bij de benoeming van een wethouder zal er een integriteitstoets plaatsvinden. De gedragscode integriteit speelt hierbij een rol (zie Model Gedragscode Integriteit volksvertegenwoordigers in gemeenten, provincies en waterschappen 2015). Daarnaast kan een verklaring omtrent het gedrag (hierna: VOG) worden gevraagd (tweede li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 Na het onderzoek, bedoeld in het tweede lid, brengt de commissie advies uit aan de raad over de benoeming tot wethouder (derde lid). De kandidaat-wethouders kunnen in opdracht van de burgemeester voor aanvang van iedere ambtstermijn aan een integriteitstoets worden onderworpen. De burgemeester brengt over de uitkomsten daarvan verslag uit aan de commissie . De uitkomsten van het onderzoek en het verslag zijn niet openbaar (vierde lid). In het vijfde lid wordt aangegeven dat het onderzoek ook behelst een gesprek met de commissie en de kandidaat wethouder en een gesprek van de commissie met de burgemeester. De commissie heeft hiermee alle informatie tot zich genomen om vervolgens conform lid 3 de gemeenteraad goed te kunnen adviseren over de benoeming tot wethouder in het kader van de vereisten van de wet en de integriteit. Daarmee is er geen vragenronde nodig van de raad aan de kandidaat wethouders op het gebied van integriteit. </text:p>
          <text:p text:style-name="al"/>
          <text:p text:style-name="al">Artikel 9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10. Fracties</text:span>
        </text:p>
          <text:p text:style-name="al">
          <text:span text:style-name="nadrukcur">Eerste en tweede lid</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82">
            <text:list-item text:style-override="id1-3-2-4-82-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82-2">
              <text:number>-</text:number>
              <text:p text:style-name="al">personen die tussentijds van partij veranderen hun raadslidmaatschap niet verliezen;</text:p>
            </text:list-item>
            <text:list-item text:style-override="id1-3-2-4-82-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Hoofdstuk 2. Raadsvergaderingen</text:span>
        </text:p>
          <text:p text:style-name="al"/>
          <text:p text:style-name="al">
          <text:span text:style-name="nadrukvet">Paragraaf 1. Voorbereiding</text:span>
        </text:p>
          <text:p text:style-name="al"/>
          <text:p text:style-name="al">
          <text:span text:style-name="nadrukvet">Artikel 11. Vergaderfrequentie </text:span>
        </text:p>
          <text:p text:style-name="al">Ingevolge artikel 17 van de Gemeentewet vergadert de raad zo vaak hij daartoe heeft besloten en voorts indien de voorzitter het nodig oordeelt of indien ten minste een vijfde van het aantal leden van de raad schriftelijk met opgave van redenen daarom vraagt. </text:p>
          <text:p text:style-name="al"/>
          <text:p text:style-name="al">
          <text:span text:style-name="nadrukvet">Artikel 12. Oproep </text:span>
        </text:p>
          <text:p text:style-name="al">Raadsleden horen op tijd op de hoogte te worden gebracht van dag, tijdstip en plaats van de vergadering. Tegelijkertijd krijgen zij ook de voorlopige agenda en de stukken toegestuurd. </text:p>
          <text:p text:style-name="al"/>
          <text:p text:style-name="al">
          <text:span text:style-name="nadrukvet">Artikel 13. Agenda</text:span>
        </text:p>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Als omtrent stukken op grond van artikel 25, eerste of tweede lid, van de wet geheimhouding is opgelegd, blijven deze stukken in afwijking van het eerste en tweede lid onder berusting van de griffier en verleent deze de raadsleden op verzoek inzage (derde lid juncto artikel 9, derde lid). Van geheimhouding wordt melding gemaakt op de stukken.</text:p>
          <text:p text:style-name="al"/>
          <text:p text:style-name="al">Het derde lid heeft tot doel om de raad een actievere rol te geven in de opstelling van de raadsagenda. Individuele raadsleden kunnen via de leden van de agendacommissie onderwerpen voor de agenda voordragen. Zij kunnen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Het vierde lid vloeit voort uit de verplichting van het college om de raad van voldoende informatie te voorzien. Als de raad niet voldoende op de hoogte is van de inhoud en strekking van een onderwerp dan is het niet verantwoord dat de raad zich op hoofdlijnen over dit onderwerp uitspreekt. In een dergelijk geval heeft de raad de mogelijkheid, dat de raad het onderwerp naar een voorbereidingsbijeenkomst verwijst of aan het college nadere inlichtingen of advies vraagt. </text:p>
          <text:p text:style-name="al">Het laatste lid regelt dat op verzoek van een lid of op voorstel van de voorzitter de raad de volgorde van behandeling van de agendapunten kan wijzigen. </text:p>
          <text:p text:style-name="al"/>
          <text:p text:style-name="al">
          <text:span text:style-name="nadrukvet">Artikel 14. Ter inzage leggen van stukken</text:span>
        </text:p>
          <text:p text:style-name="al">Geïnteresseerden moeten de mogelijkheid hebben om stukken in te zien. Daarom worden alle stukken gelijktijdig met het verzenden van de schriftelijke oproep digitaal op het raadsinformatiesysteem van de gemeente geplaatst. De stukken zijn, tenzij geheim of vertrouwelijk, voor een ieder digitaal beschikbaar via het raadsinformatiesysteem. </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raadsleden kan de griffier inzage aan hen verlenen (derde lid).</text:p>
          <text:p text:style-name="al"/>
          <text:p text:style-name="al">
          <text:span text:style-name="nadrukvet">Artikel 15. Openbare kennisgeving</text:span>
        </text:p>
          <text:p text:style-name="al">Met dit artikel wordt invulling gegeven aan het voorschrift van artikel 19, tweede lid, van de wet. Voor wat betreft de wijze van publicatie is aangesloten bij artikel 3:42, tweede lid van de Algemene wet bestuursrecht (hierna: Awb). In artikel 12 wordt vastgelegd op welke wijze raadsvergaderingen worden aangekondigd. </text:p>
          <text:p text:style-name="al"/>
          <text:p text:style-name="al"/>
          <text:p text:style-name="al">
          <text:span text:style-name="nadrukvet">Paragraaf 2 Ter vergadering</text:span>
        </text:p>
          <text:p text:style-name="al"/>
          <text:p text:style-name="al">
          <text:span text:style-name="nadrukvet">Artikel 16. Presentielijst quorum en opening vergadering </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17. Spreekregels</text:span>
        </text:p>
          <text:p text:style-name="al">Dit artikel behoeft geen toelichting. </text:p>
          <text:p text:style-name="al"/>
          <text:p text:style-name="al">
          <text:span text:style-name="nadrukvet">Artikel 18.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text:p>
          <text:p text:style-name="al"/>
          <text:p text:style-name="al">
          <text:span text:style-name="nadrukvet">Artikel 19.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20.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Paragraaf 3. Stemmingen </text:span>
        </text:p>
          <text:p text:style-name="al"/>
          <text:p text:style-name="al">
          <text:span text:style-name="nadrukvet">Artikel 21. Stemverklaring</text:span>
        </text:p>
          <text:p text:style-name="al">Stemverklaringen zullen kort moeten zijn en mogen niet het karakter krijgen van een derde termijn, als laatste reactie op de vorige spreker. De stemverklaringen worden gegeven na de stemming. </text:p>
          <text:p text:style-name="al"/>
          <text:p text:style-name="al">
          <text:span text:style-name="nadrukvet">Artikel 22.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23. Stemming; algemene bepaling over stemming </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list text:style-name="id1-3-2-4-170">
            <text:list-item text:style-override="id1-3-2-4-170-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
          <text:p text:style-name="al"/>
          <text:list text:style-name="id1-3-2-4-172">
            <text:list-item text:style-override="id1-3-2-4-172-1">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
          <text:p text:style-name="al"/>
          <text:list text:style-name="id1-3-2-4-174">
            <text:list-item text:style-override="id1-3-2-4-174-1">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zesde lid is de term ‘uitspreken’ vervangen door de term ‘verklaren’, waarmee buiten twijfel staat dat dit artikellid ook van toepassing is op digitale stemmingen. </text:p>
          <text:p text:style-name="al"/>
          <text:p text:style-name="al">
          <text:span text:style-name="nadrukvet">Artikel 24.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25.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wet). Ook dat gebeurt schriftelijk en is daarmee geheim. Het is mogelijk om met elektronische stemsystemen te werken, mits de geheimhouding gewaarborgd is. Het reglement van orde voor vergaderingen van de raad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95">
            <text:list-item text:style-override="id1-3-2-4-195-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95-2">
              <text:number>-</text:number>
              <text:p text:style-name="al">Een aanbeveling is geen voordracht. Het spraakgebruik heeft het vaak over voordracht, maar een persoon nomineren als wethouder staat niet gelijk aan een voordracht;</text:p>
            </text:list-item>
            <text:list-item text:style-override="id1-3-2-4-195-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p text:style-name="al">
          <text:span text:style-name="nadrukvet">Artikel 26. Herstemming over personen</text:span>
        </text:p>
          <text:p text:style-name="al">Dit artikel behoeft geen toelichting. </text:p>
          <text:p text:style-name="al"/>
          <text:p text:style-name="al">
          <text:span text:style-name="nadrukvet">Artikel 27. Beslissing door het lot</text:span>
        </text:p>
          <text:p text:style-name="al">Dit artikel behoeft geen toelichting. </text:p>
          <text:p text:style-name="al"/>
          <text:p text:style-name="al">
          <text:span text:style-name="nadrukvet">Paragraaf 4. Verslaglegging; </text:span>
        </text:p>
          <text:p text:style-name="al"/>
          <text:p text:style-name="al">
          <text:span text:style-name="nadrukvet">Artikel 28 Videoverslagen en besluitenlijst</text:span>
        </text:p>
          <text:p text:style-name="al"/>
          <text:p text:style-name="al">Artikel 28 regelt het verslag wanneer en een videoverslag is en de verslag leggende taak van de griffier en de wijze waarop het verslag wordt vastgesteld wanneer er geen gebruik wordt gemaakt van audiovisuele registratie van het besprokene. </text:p>
          <text:p text:style-name="al">In principe wordt in Gouda gebruik gemaakt van beeld en geluidsopnamen van de raadsvergadering met een overzicht van de sprekers en de onderwerpen voorzien van tijdscodes.</text:p>
          <text:p text:style-name="al"/>
          <text:p text:style-name="al">Het maken van een verslag is niet verplicht. In de wet wordt alleen gesproken over de verplichting een besluitenlijst openbaar te maken (artikel 23, vijfde lid, van de wet en het vijfde lid). </text:p>
          <text:p text:style-name="al">Het conceptverslag wordt tegelijkertijd met de schriftelijke oproep verstuurd aan de leden en overige personen die het woord gevoerd hebben (derde lid). </text:p>
          <text:p text:style-name="al">De griffier verleent de ambtelijke bijstand aan de raad. Daarom is de griffier aangewezen om het verslag op te stellen en deze, tezamen met de voorzitter, te ondertekenen (zevende lid). </text:p>
          <text:p text:style-name="al"/>
          <text:p text:style-name="al">
          <text:span text:style-name="nadrukvet">Paragraaf 5. Besloten raadsvergaderingen</text:span>
        </text:p>
          <text:p text:style-name="al"/>
          <text:p text:style-name="al">
          <text:span text:style-name="nadrukvet">Artikel 29. Toepassing reglement op besloten vergaderingen </text:span>
        </text:p>
          <text:p text:style-name="al">Artikel 29 bepaalt dat de bepalingen van het reglement van orde voor vergaderingen van de raad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van orde voor vergaderingen van de raad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30. Verslag besloten vergadering</text:span>
        </text:p>
          <text:p text:style-name="al">In dit artikel wordt uitwerking gegeven aan artikel 23, derde lid, van de wet. In overeenstemming met de bepaling over het verslag van de raadsvergadering is de griffier ook verantwoordelijk voor het verslag van een besloten vergadering. Dit verslag ligt ter inzage bij de griffier (eerste lid).</text:p>
          <text:p text:style-name="al"/>
          <text:p text:style-name="al">
          <text:span text:style-name="nadrukvet">Artikel 31. Geheimhouding</text:span>
        </text:p>
          <text:p text:style-name="al">Hetgeen besproken wordt in een besloten vergadering, valt niet van rechtswege onder de geheimhoudingsplicht. Daarvoor is toepassing van de procedure volgens artikel 25 van de wet nodig. </text:p>
          <text:p text:style-name="al"/>
          <text:p text:style-name="al">
          <text:span text:style-name="nadrukvet">Artikel 32. Opheffing geheimhouding</text:span>
        </text:p>
          <text:p text:style-name="al">In de in artikel 32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p text:style-name="al">
          <text:span text:style-name="nadrukvet">Paragraaf 6. Toehoorders en pers</text:span>
        </text:p>
          <text:p text:style-name="al"/>
          <text:p text:style-name="al">
          <text:span text:style-name="nadrukvet">Artikel 33. Toehoorders en pers</text:span>
        </text:p>
          <text:p text:style-name="al">De in artikel 33 aangegeven bepalingen worden wat betreft het handhaven van de orde aangevuld door artikel 26 van de wet. De voorzitter heeft de bevoegdheid om toehoorders die de orde verstoren te doen vertrekken en bij volharding in hun gedrag de toegang te ontzeggen.</text:p>
          <text:p text:style-name="al">Aangezien de vergaderingen van de raad in principe openbaar zijn, kunnen inwoners, radio- en tv-stations en anderen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 </text:p>
          <text:p text:style-name="al"/>
          <text:p text:style-name="al">
          <text:span text:style-name="nadrukvet">Hoofdstuk 3. Bevoegdheden, instrumenten raadsleden</text:span>
        </text:p>
          <text:p text:style-name="al"/>
          <text:p text:style-name="al">
          <text:span text:style-name="nadrukvet">Artikel 34.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text:p>
          <text:p text:style-name="al"/>
          <text:p text:style-name="al">Het recht van amendement is neergelegd in artikel 147b van de wet. Dit artikel verplicht de raad nadere regels te stellen. Deze nadere regels staan in artikel 42.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aanwezig zijn (tweede lid). </text:p>
          <text:p text:style-name="al"/>
          <text:p text:style-name="al">Ten behoeve van een gedegen besluitvormingsproces wordt een amendement bij voorkeur 48 uur voorafgaand aan de raadsvergadering aangeleverd</text:p>
          <text:p text:style-name="al"/>
          <text:p text:style-name="al">
          <text:span text:style-name="nadrukvet">Artikel 35.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worden moties vreemd aan de orde van de dag genoemd en benaderen de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 Ten behoeve van een gedegen besluitvormingsproces wordt een motie bij voorkeur 48 uur voorafgaand aan de raadsvergadering aangeleverd. </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6.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agendacommissie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agendacommissie het initiatiefvoorstel zo spoedig mogelijk op de agenda plaatst nadat het college in de gelegenheid is gesteld om zijn wensen en bedenkingen ter kennis van de raad te brengen. Als de oproep voor die vergadering echter al verzonden is, dan plaatst de agendacommissie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Het vierde lid houdt in dat indien mogelijk het initiatiefvoorstel net als gebruikelijk bij alle andere raadsvoorstellen eerst wordt geagendeerd op een commissievergadering en vervolgens op een raadsvergadering. Tot slot houdt het vijfde artikel in dat het niet over alle initiatiefvoorstellen vanuit de raad gaat. </text:p>
          <text:p text:style-name="al"/>
          <text:p text:style-name="al">De procedure en de tijdlijn conform het artikel is dus als volgt: raadslid dienst een initiatiefvoorstel in, vervolgens geeft het college binnen 7 dagen of zij wensen en bedenkingen zou willen indienen of niet, als die er zijn heeft het college vervolgens nog een termijn van 21 dagen om deze schriftelijk kenbaar te maken, daarna heeft de initiatiefnemer nog een termijn van 21 dagen om aan te geven of hij het voorstel ongewijzigd indient of niet, daarna kan de agendacommissie het pas plaatsen op de eerstvolgende commissie en raadsvergadering. </text:p>
          <text:p text:style-name="al"/>
          <text:p text:style-name="al">
          <text:span text:style-name="nadrukvet">Artikel 37. Collegevoorstel</text:span>
        </text:p>
          <text:p text:style-name="al">Artikel 37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38. Interpellatie</text:span>
        </text:p>
          <text:p text:style-name="al">Artikel 38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9.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40. Inlichtingen, technische vragen</text:span>
        </text:p>
          <text:p text:style-name="al">In artikel 40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an de raad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Hoofdstuk 4. Slotbepalingen</text:span>
        </text:p>
          <text:p text:style-name="al"/>
          <text:p text:style-name="al">
          <text:span text:style-name="nadrukvet">Artikel 41. Uitleg reglement</text:span>
        </text:p>
          <text:p text:style-name="al">Dit artikel behoeft geen toelichting. </text:p>
          <text:p text:style-name="al"/>
          <text:p text:style-name="al">
          <text:span text:style-name="nadrukvet">Artikel 42. Intrekking oude reglement </text:span>
        </text:p>
          <text:p text:style-name="al">Dit artikel behoeft geen toelichting. </text:p>
          <text:p text:style-name="al"/>
          <text:p text:style-name="al">
          <text:span text:style-name="nadrukvet">Artikel 43. Inwerkingtreding en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17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7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7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meta:user-defined meta:name="DC.source">artikel 16 van de Gemeentewet]|[1.0:c:BWBR0005416&amp;artikel=16&amp;g=2020-01-01</meta:user-defined>
    <meta:user-defined meta:name="DCTERMS.alternative">Reglement van orde voor vergaderingen en andere werkzaamheden van de gemeenteraad van de Gemeente Gouda 2020</meta:user-defined>
    <dc:language>nl</dc:language>
    <meta:user-defined meta:name="OVERHEID.Gemeente/DC.spatial">Gouda</meta:user-defined>
    <meta:user-defined meta:name="DC.title">Besluit van de gemeenteraad van de gemeente Gouda houdende regels omtrent de vergaderingen en andere werkzaamheden van de gemeenteraad (Reglement van orde voor vergaderingen en andere werkzaamheden van de gemeenteraad van de Gemeente Gouda 2020)</meta:user-defined>
    <meta:user-defined meta:name="DCTERMS.W3CDTF/DCTERMS.available">2020-07-28</meta:user-defined>
    <meta:user-defined meta:name="DCTERMS.W3CDTF/OVERHEIDop.jaargang">2020</meta:user-defined>
    <meta:user-defined meta:name="OVERHEIDop.publicationIssue">192178</meta:user-defined>
    <meta:user-defined meta:name="OVERHEIDop.betreftRegeling">CVDR642932_1</meta:user-defined>
    <meta:user-defined meta:name="OVERHEIDop.GmbID/DC.identifier">gmb-2020-192178</meta:user-defined>
    <meta:user-defined meta:name="xs:date/OVERHEIDop.startdatum">2020-09-01</meta:user-defined>
    <meta:user-defined meta:name="OVERHEIDop.versieInformatie"/>
  </office:meta>
</office:document-meta>
</file>