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pen bomen nabij Stationsstraat nr 95 en 99 te Elsloo (O2020-125\0971149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5\0971149503, ingekomen op 15 juli 2020 voor het kappen van twee bomen op het terrein gelegen achter de Stationsstraat 95 en 99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217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9.09 328662.8</meta:user-defined>
    <meta:user-defined meta:name="DC.title">Ontvangen aanvraag omgevingsvergunning kappen bomen nabij Stationsstraat nr 95 en 99 te Elsloo (O2020-125\0971149503)</meta:user-defined>
    <meta:user-defined meta:name="OVERHEID.PostcodeHuisnummer/OVERHEIDop.postcodeHuisnummer">6181AE 77</meta:user-defined>
    <meta:user-defined meta:name="OVERHEIDop.straatnaam">Stationsstraat</meta:user-defined>
    <meta:user-defined meta:name="OVERHEIDop.woonplaats">Elslo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77</meta:user-defined>
    <meta:user-defined meta:name="OVERHEIDop.GmbID/DC.identifier">gmb-2020-192177</meta:user-defined>
    <meta:user-defined meta:name="OVERHEIDop.versieInformatie"/>
  </office:meta>
</office:document-meta>
</file>