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reclamebord , Landgoed Verboom Westkanaalweg te Alphen aan den Rijn (sectie C, percelen 967 t/m 972, 1275 en 7177), V2020/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dgoed Verboom Westkanaalweg te Alphen aan den Rijn (sectie C, percelen 967 t/m 972, 1275 en 7177)</text:p>
            <text:p text:style-name="common-al"/>
            <text:p text:style-name="common-al">V2020/555</text:p>
            <text:p text:style-name="common-al">het tijdelijk plaatsen van een reclamebord </text:p>
            <text:p text:style-name="common-al">Datum verleend: 2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7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7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166.685 462431.697</meta:user-defined>
    <meta:user-defined meta:name="DC.title">Gemeente Alphen aan den Rijn - verleende omgevingsvergunning: het tijdelijk plaatsen van een reclamebord , Landgoed Verboom Westkanaalweg te Alphen aan den Rijn (sectie C, percelen 967 t/m 972, 1275 en 7177), V2020/555</meta:user-defined>
    <meta:user-defined meta:name="OVERHEID.PostcodeHuisnummer/OVERHEIDop.postcodeHuisnummer">2403NA 17</meta:user-defined>
    <meta:user-defined meta:name="OVERHEIDop.straatnaam">Westkanaalweg</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173</meta:user-defined>
    <meta:user-defined meta:name="OVERHEIDop.GmbID/DC.identifier">gmb-2020-192173</meta:user-defined>
    <meta:user-defined meta:name="OVERHEIDop.versieInformatie"/>
  </office:meta>
</office:document-meta>
</file>