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noveren van het kantoor en het oprichten van aangrenzende bedrijfsunits - Produktiestraat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noveren van het kantoor en het oprichten van aangrenzende bedrijfsunits  </text:p>
            <text:p text:style-name="common-al">Met de adressering : Produktiestraat 25 </text:p>
            <text:p text:style-name="common-al">Kenmerk : OVXINR-6357</text:p>
            <text:p text:style-name="common-al">Type aanvraag : vergunningaanvraag regulier behandelen</text:p>
            <text:p text:style-name="common-al">Datum ontvangst : 24 februari 2020</text:p>
            <text:p text:style-name="common-al">Datum beschikking :  2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272.892 435745.072</meta:user-defined>
    <meta:user-defined meta:name="DC.title">Gemeente Vlaardingen - verlening omgevingsvergunning - renoveren van het kantoor en het oprichten van aangrenzende bedrijfsunits - Produktiestraat 25, Vlaardingen</meta:user-defined>
    <meta:user-defined meta:name="OVERHEID.PostcodeHuisnummer/OVERHEIDop.postcodeHuisnummer">3133ES 25</meta:user-defined>
    <meta:user-defined meta:name="OVERHEIDop.straatnaam">Produktiestraat</meta:user-defined>
    <meta:user-defined meta:name="OVERHEIDop.woonplaats">Vlaardingen</meta:user-defined>
    <meta:user-defined meta:name="DCTERMS.W3CDTF/DCTERMS.available">2020-07-28</meta:user-defined>
    <meta:user-defined meta:name="DCTERMS.W3CDTF/OVERHEIDop.jaargang">2020</meta:user-defined>
    <meta:user-defined meta:name="OVERHEIDop.publicationIssue">192171</meta:user-defined>
    <meta:user-defined meta:name="OVERHEIDop.GmbID/DC.identifier">gmb-2020-192171</meta:user-defined>
    <meta:user-defined meta:name="OVERHEIDop.versieInformatie"/>
  </office:meta>
</office:document-meta>
</file>