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Laag Boskoop (achter 109/111) te Boskoop (sectie A, perceel 5094 en 2623), V2020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(achter 109/111) te Boskoop (sectie A, perceel 5094 en 2623)</text:p>
            <text:p text:style-name="common-al"/>
            <text:p text:style-name="common-al">V2020/624</text:p>
            <text:p text:style-name="common-al">het bouwen van een schuur</text:p>
            <text:p text:style-name="last-al">Datum indiening: 2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37.95 455205.471</meta:user-defined>
    <meta:user-defined meta:name="DC.title">Gemeente Alphen aan den Rijn - aanvraag omgevingsvergunning: het bouwen van een schuur, Laag Boskoop (achter 109/111) te Boskoop (sectie A, perceel 5094 en 2623), V2020/624</meta:user-defined>
    <meta:user-defined meta:name="OVERHEID.PostcodeHuisnummer/OVERHEIDop.postcodeHuisnummer">2771GZ 109</meta:user-defined>
    <meta:user-defined meta:name="OVERHEIDop.straatnaam">Laag Boskoop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7</meta:user-defined>
    <meta:user-defined meta:name="OVERHEIDop.GmbID/DC.identifier">gmb-2020-192167</meta:user-defined>
    <meta:user-defined meta:name="OVERHEIDop.versieInformatie"/>
  </office:meta>
</office:document-meta>
</file>