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 voor agrarisch gebruik, naast Galgweg 5 te Hazerswoude Dorp (sectie I, perceel 88), V2020/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Galgweg 5 te Hazerswoude Dorp (sectie I, perceel 88)</text:p>
            <text:p text:style-name="common-al"/>
            <text:p text:style-name="common-al">V2020/625</text:p>
            <text:p text:style-name="common-al">het bouwen van een loods voor agrarisch gebruik</text:p>
            <text:p text:style-name="last-al">Datum indiening: 20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16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6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6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635.981 458780.943</meta:user-defined>
    <meta:user-defined meta:name="DC.title">Gemeente Alphen aan den Rijn - aanvraag omgevingsvergunning: het bouwen van een loods voor agrarisch gebruik, naast Galgweg 5 te Hazerswoude Dorp (sectie I, perceel 88), V2020/625</meta:user-defined>
    <meta:user-defined meta:name="OVERHEID.PostcodeHuisnummer/OVERHEIDop.postcodeHuisnummer">2391MV 5</meta:user-defined>
    <meta:user-defined meta:name="OVERHEIDop.straatnaam">Galgweg</meta:user-defined>
    <meta:user-defined meta:name="OVERHEIDop.woonplaats">Hazerswoude-Dor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66</meta:user-defined>
    <meta:user-defined meta:name="OVERHEIDop.GmbID/DC.identifier">gmb-2020-192166</meta:user-defined>
    <meta:user-defined meta:name="OVERHEIDop.versieInformatie"/>
  </office:meta>
</office:document-meta>
</file>