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van de oeverconstructie aan de westkant van de Gouwe aan de Burgemeester Colijnstraat en de Kerkstraat, te Boskoop V2020/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kant van de Gouwe aan de Burgemeester Colijnstraat en de Kerkstraat te Boskoop</text:p>
            <text:p text:style-name="common-al"/>
            <text:p text:style-name="common-al">V2020/627</text:p>
            <text:p text:style-name="common-al">vervangen van de oeverconstructie aan de westkant van de Gouwe aan de burgemeester Colijnstraat en de Kerkstraat</text:p>
            <text:p text:style-name="last-al">Datum indien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6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3.548 454303.51</meta:user-defined>
    <meta:user-defined meta:name="OVERHEID.EPSG28992/DC.spatial">105115.5 454319.25</meta:user-defined>
    <meta:user-defined meta:name="DC.title">Gemeente Alphen aan den Rijn - aanvraag omgevingsvergunning: vervangen van de oeverconstructie aan de westkant van de Gouwe aan de Burgemeester Colijnstraat en de Kerkstraat, te Boskoop V2020/627</meta:user-defined>
    <meta:user-defined meta:name="OVERHEID.PostcodeHuisnummer/OVERHEIDop.postcodeHuisnummer">2771GC 13</meta:user-defined>
    <meta:user-defined meta:name="OVERHEID.PostcodeHuisnummer/OVERHEIDop.postcodeHuisnummer">2771GS 5</meta:user-defined>
    <meta:user-defined meta:name="OVERHEIDop.straatnaam">Burgemeester Colijnstraat</meta:user-defined>
    <meta:user-defined meta:name="OVERHEIDop.straatnaam">Kerkstraat</meta:user-defined>
    <meta:user-defined meta:name="OVERHEIDop.woonplaats">Boskoop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64</meta:user-defined>
    <meta:user-defined meta:name="OVERHEIDop.GmbID/DC.identifier">gmb-2020-192164</meta:user-defined>
    <meta:user-defined meta:name="OVERHEIDop.versieInformatie"/>
  </office:meta>
</office:document-meta>
</file>