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nieuw opsplitsen van de woningen door middel van het dichtzetten van de trap, Prins Hendrikstraat 81 te Alphen aan den Rijn, V2020/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81 te Alphen aan den Rijn</text:p>
            <text:p text:style-name="common-al">2405 AH</text:p>
            <text:p text:style-name="common-al">V2020/628</text:p>
            <text:p text:style-name="common-al">het opnieuw opsplitsen van de woningen door middel van het dichtzetten van de trap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6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7.43 459640.111</meta:user-defined>
    <meta:user-defined meta:name="DC.title">Gemeente Alphen aan den Rijn - aanvraag omgevingsvergunning: het opnieuw opsplitsen van de woningen door middel van het dichtzetten van de trap, Prins Hendrikstraat 81 te Alphen aan den Rijn, V2020/628</meta:user-defined>
    <meta:user-defined meta:name="OVERHEID.PostcodeHuisnummer/OVERHEIDop.postcodeHuisnummer">2405AH 81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3</meta:user-defined>
    <meta:user-defined meta:name="OVERHEIDop.GmbID/DC.identifier">gmb-2020-192163</meta:user-defined>
    <meta:user-defined meta:name="OVERHEIDop.versieInformatie"/>
  </office:meta>
</office:document-meta>
</file>