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Klaproosstraat 15 te Alphen aan den Rijn, V2020/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15 te Alphen aan den Rijn</text:p>
            <text:p text:style-name="common-al">2403 EV</text:p>
            <text:p text:style-name="common-al">V2020/629</text:p>
            <text:p text:style-name="common-al">het plaatsen van een dakkapel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29.441 462012.369</meta:user-defined>
    <meta:user-defined meta:name="DC.title">Gemeente Alphen aan den Rijn - aanvraag omgevingsvergunning: het plaatsen van een dakkapel, Klaproosstraat 15 te Alphen aan den Rijn, V2020/629</meta:user-defined>
    <meta:user-defined meta:name="OVERHEID.PostcodeHuisnummer/OVERHEIDop.postcodeHuisnummer">2403EV 15</meta:user-defined>
    <meta:user-defined meta:name="OVERHEIDop.straatnaam">Klaproosstraat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1</meta:user-defined>
    <meta:user-defined meta:name="OVERHEIDop.GmbID/DC.identifier">gmb-2020-192161</meta:user-defined>
    <meta:user-defined meta:name="OVERHEIDop.versieInformatie"/>
  </office:meta>
</office:document-meta>
</file>