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en het oprichten van silo's voor wateropslag, Dijkgraafweg te Hazerswoude-Dorp (sectie K, percelen 61 en 657), V2020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te Hazerswoude-Dorp (sectie K, percelen 61 en 657)</text:p>
            <text:p text:style-name="common-al"/>
            <text:p text:style-name="common-al">V2020/631</text:p>
            <text:p text:style-name="common-al">het bouwen van een kas en het oprichten van silo's voor wateropslag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31.956 456584.486</meta:user-defined>
    <meta:user-defined meta:name="OVERHEID.EPSG28992/DC.spatial">103072.605 456534.191</meta:user-defined>
    <meta:user-defined meta:name="DC.title">Gemeente Alphen aan den Rijn - aanvraag omgevingsvergunning: het bouwen van een kas en het oprichten van silo's voor wateropslag, Dijkgraafweg te Hazerswoude-Dorp (sectie K, percelen 61 en 657), V2020/631</meta:user-defined>
    <meta:user-defined meta:name="OVERHEID.PostcodeHuisnummer/OVERHEIDop.postcodeHuisnummer">2391NT 23</meta:user-defined>
    <meta:user-defined meta:name="OVERHEID.PostcodeHuisnummer/OVERHEIDop.postcodeHuisnummer">2391NT 23</meta:user-defined>
    <meta:user-defined meta:name="OVERHEIDop.straatnaam">Dijkgraafweg</meta:user-defined>
    <meta:user-defined meta:name="OVERHEIDop.straatnaam">Dijkgraafweg</meta:user-defined>
    <meta:user-defined meta:name="OVERHEIDop.woonplaats">Hazerswoude-Dorp</meta:user-defined>
    <meta:user-defined meta:name="OVERHEIDop.woonplaats">Hazerswoude-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6</meta:user-defined>
    <meta:user-defined meta:name="OVERHEIDop.GmbID/DC.identifier">gmb-2020-192156</meta:user-defined>
    <meta:user-defined meta:name="OVERHEIDop.versieInformatie"/>
  </office:meta>
</office:document-meta>
</file>