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jongerencontainer, Magerhorst te Alphen aan den Rijn (sectie B, perceel 5172), V2020/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gerhorst te Alphen aan den Rijn (sectie B, perceel 5172)</text:p>
            <text:p text:style-name="common-al"/>
            <text:p text:style-name="common-al">V2020/632</text:p>
            <text:p text:style-name="common-al">het plaatsen van een jongerencontainer</text:p>
            <text:p text:style-name="last-al">Datum indiening: 1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5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08.5 462473.036</meta:user-defined>
    <meta:user-defined meta:name="DC.title">Gemeente Alphen aan den Rijn - aanvraag omgevingsvergunning: het plaatsen van een jongerencontainer, Magerhorst te Alphen aan den Rijn (sectie B, perceel 5172), V2020/632</meta:user-defined>
    <meta:user-defined meta:name="OVERHEID.PostcodeHuisnummer/OVERHEIDop.postcodeHuisnummer">2402GH 23</meta:user-defined>
    <meta:user-defined meta:name="OVERHEIDop.straatnaam">Schuberthof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54</meta:user-defined>
    <meta:user-defined meta:name="OVERHEIDop.GmbID/DC.identifier">gmb-2020-192154</meta:user-defined>
    <meta:user-defined meta:name="OVERHEIDop.versieInformatie"/>
  </office:meta>
</office:document-meta>
</file>