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uitbreiden van de woning, Wilhelminalaan 24 A te Alphen aan den Rijn, V2020/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24 A te Alphen aan den Rijn</text:p>
            <text:p text:style-name="common-al">2405 ED</text:p>
            <text:p text:style-name="common-al">V2020/634</text:p>
            <text:p text:style-name="common-al">het verbouwen en uitbreiden van de woning</text:p>
            <text:p text:style-name="last-al">Datum indiening: 21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1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96.692 460643.791</meta:user-defined>
    <meta:user-defined meta:name="DC.title">Gemeente Alphen aan den Rijn - aanvraag omgevingsvergunning: het verbouwen en uitbreiden van de woning, Wilhelminalaan 24 A te Alphen aan den Rijn, V2020/634</meta:user-defined>
    <meta:user-defined meta:name="OVERHEID.PostcodeHuisnummer/OVERHEIDop.postcodeHuisnummer">2405ED 24</meta:user-defined>
    <meta:user-defined meta:name="OVERHEIDop.straatnaam">Wilhelminalaan</meta:user-defined>
    <meta:user-defined meta:name="OVERHEIDop.woonplaats">Alphen aan den Rij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153</meta:user-defined>
    <meta:user-defined meta:name="OVERHEIDop.GmbID/DC.identifier">gmb-2020-192153</meta:user-defined>
    <meta:user-defined meta:name="OVERHEIDop.versieInformatie"/>
  </office:meta>
</office:document-meta>
</file>