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ijdelijke woonunit , Bentweg te Hazerswoude-Dorp, sectie E, perceel 2390, V2020/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ntweg te Hazerswoude-Dorp, sectie E, perceel 2390</text:p>
            <text:p text:style-name="common-al"/>
            <text:p text:style-name="common-al">V2020/633</text:p>
            <text:p text:style-name="common-al">het plaatsen van een tijdelijke woonunit </text:p>
            <text:p text:style-name="last-al">Datum indiening: 21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15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5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5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979 457521</meta:user-defined>
    <meta:user-defined meta:name="DC.title">Gemeente Alphen aan den Rijn - aanvraag omgevingsvergunning: het plaatsen van een tijdelijke woonunit , Bentweg te Hazerswoude-Dorp, sectie E, perceel 2390, V2020/633</meta:user-defined>
    <meta:user-defined meta:name="OVERHEID.PostcodeHuisnummer/OVERHEIDop.postcodeHuisnummer">2391JH 18</meta:user-defined>
    <meta:user-defined meta:name="OVERHEIDop.straatnaam">Bentweg</meta:user-defined>
    <meta:user-defined meta:name="OVERHEIDop.woonplaats">Hazerswoude-Dorp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152</meta:user-defined>
    <meta:user-defined meta:name="OVERHEIDop.GmbID/DC.identifier">gmb-2020-192152</meta:user-defined>
    <meta:user-defined meta:name="OVERHEIDop.versieInformatie"/>
  </office:meta>
</office:document-meta>
</file>