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gen van een middenspanningkabel, nabij Schelmseweg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7636</text:p>
            <text:p text:style-name="common-al">OLO-nummer: 5163255</text:p>
            <text:p text:style-name="common-al">Omschrijving: leggen van een middenspanningkabel</text:p>
            <text:p text:style-name="common-al">Adres: nabij Schelmseweg Arnhem</text:p>
            <text:p text:style-name="common-al">Activiteit: Aanleggen</text:p>
            <text:p text:style-name="common-al">Besluit: Vergunningaanvraag buiten behandeling gelaten</text:p>
            <text:p text:style-name="common-al">Datum ondertekening: 20 juli 2020</text:p>
            <text:p text:style-name="common-al">Datum verzending: 2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1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26.077 446012.466</meta:user-defined>
    <meta:user-defined meta:name="DC.title">ODRA Gemeente Arnhem - Besluit omgevingsvergunning, leggen van een middenspanningkabel, nabij Schelmseweg Arnhem</meta:user-defined>
    <meta:user-defined meta:name="OVERHEID.PostcodeHuisnummer/OVERHEIDop.postcodeHuisnummer">6816PA 15</meta:user-defined>
    <meta:user-defined meta:name="OVERHEIDop.straatnaam">Schelmseweg</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149</meta:user-defined>
    <meta:user-defined meta:name="OVERHEIDop.GmbID/DC.identifier">gmb-2020-192149</meta:user-defined>
    <meta:user-defined meta:name="OVERHEIDop.versieInformatie"/>
  </office:meta>
</office:document-meta>
</file>